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380000005DA5F1688F2D7970C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mbria Math" svg:font-family="'Cambria Math'" style:font-family-generic="system" style:font-pitch="variable"/>
    <style:font-face style:name="DejaVuSans" svg:font-family="DejaVu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arianne Thin" svg:font-family="'Marianne Thin'" style:font-pitch="variable"/>
    <style:font-face style:name="Marianne1" svg:font-family="Marianne" style:font-family-generic="roman"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5.954cm" fo:margin-left="0.044cm" fo:margin-top="0cm" fo:margin-bottom="0cm" table:align="left" style:writing-mode="lr-tb"/>
    </style:style>
    <style:style style:name="Tableau1.A" style:family="table-column">
      <style:table-column-properties style:column-width="3.307cm"/>
    </style:style>
    <style:style style:name="Tableau1.B" style:family="table-column">
      <style:table-column-properties style:column-width="9.049cm"/>
    </style:style>
    <style:style style:name="Tableau1.C" style:family="table-column">
      <style:table-column-properties style:column-width="3.598cm"/>
    </style:style>
    <style:style style:name="Tableau1.1" style:family="table-row">
      <style:table-row-properties fo:keep-together="auto"/>
    </style:style>
    <style:style style:name="Tableau1.A1" style:family="table-cell">
      <style:table-cell-properties style:vertical-align="" fo:padding="0.097cm" fo:border-left="0.25pt solid #000000" fo:border-right="none" fo:border-top="0.25pt solid #000000" fo:border-bottom="0.25pt solid #000000" style:writing-mode="lr-tb"/>
    </style:style>
    <style:style style:name="Tableau1.C1" style:family="table-cell">
      <style:table-cell-properties style:vertical-align="" fo:padding="0.097cm" fo:border="0.25pt solid #000000" style:writing-mode="lr-tb"/>
    </style:style>
    <style:style style:name="Tableau1.2" style:family="table-row">
      <style:table-row-properties style:min-row-height="0.877cm" fo:keep-together="auto"/>
    </style:style>
    <style:style style:name="Tableau1.A2" style:family="table-cell">
      <style:table-cell-properties style:vertical-align="" fo:padding="0.097cm" fo:border-left="0.25pt solid #000000" fo:border-right="none" fo:border-top="none" fo:border-bottom="0.25pt solid #000000" style:writing-mode="lr-tb"/>
    </style:style>
    <style:style style:name="Tableau1.C2" style:family="table-cell">
      <style:table-cell-properties style:vertical-align="" fo:padding="0.097cm" fo:border-left="0.25pt solid #000000" fo:border-right="0.25pt solid #000000" fo:border-top="none" fo:border-bottom="0.25pt solid #000000" style:writing-mode="lr-tb"/>
    </style:style>
    <style:style style:name="Tableau4" style:family="table">
      <style:table-properties style:width="15.875cm" fo:margin-left="0.139cm" fo:margin-top="0cm" fo:margin-bottom="0cm" table:align="left" style:writing-mode="lr-tb"/>
    </style:style>
    <style:style style:name="Tableau4.A" style:family="table-column">
      <style:table-column-properties style:column-width="10.209cm"/>
    </style:style>
    <style:style style:name="Tableau4.B" style:family="table-column">
      <style:table-column-properties style:column-width="5.666cm"/>
    </style:style>
    <style:style style:name="Tableau4.1" style:family="table-row">
      <style:table-row-properties fo:keep-together="auto"/>
    </style:style>
    <style:style style:name="Tableau4.A1" style:family="table-cell">
      <style:table-cell-properties style:vertical-align="" fo:padding="0.097cm" fo:border-left="0.25pt solid #000000" fo:border-right="none" fo:border-top="0.25pt solid #000000" fo:border-bottom="0.25pt solid #000000" style:writing-mode="lr-tb"/>
    </style:style>
    <style:style style:name="Tableau4.B1" style:family="table-cell">
      <style:table-cell-properties style:vertical-align="" fo:padding="0.097cm" fo:border="0.25pt solid #000000" style:writing-mode="lr-tb"/>
    </style:style>
    <style:style style:name="Tableau4.A2" style:family="table-cell">
      <style:table-cell-properties style:vertical-align="" fo:padding="0.097cm" fo:border-left="0.25pt solid #000000" fo:border-right="none" fo:border-top="none" fo:border-bottom="0.25pt solid #000000" style:writing-mode="lr-tb"/>
    </style:style>
    <style:style style:name="Tableau4.B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end" style:justify-single-word="false" fo:text-indent="0cm" style:auto-text-indent="false" style:writing-mode="lr-tb"/>
      <style:text-properties style:font-name="Marianne" fo:font-size="8pt" style:font-size-asian="8pt" style:font-size-complex="8pt"/>
    </style:style>
    <style:style style:name="P3" style:family="paragraph" style:parent-style-name="Standard">
      <style:text-properties style:font-name="Marianne" fo:font-size="8pt" style:font-size-asian="8pt" style:font-size-complex="8pt"/>
    </style:style>
    <style:style style:name="P4"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Arial" fo:font-size="8pt" fo:font-weight="bold" style:font-size-asian="8pt" style:font-weight-asian="bold" style:font-name-complex="Times New Roman1" style:font-size-complex="8pt"/>
    </style:style>
    <style:style style:name="P5"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fo:color="#000000" loext:opacity="100%" style:font-name="Arial" fo:font-size="8pt" fo:font-weight="bold" style:font-name-asian="Times New Roman1" style:font-size-asian="8pt" style:font-weight-asian="bold" style:font-name-complex="Marianne2" style:font-size-complex="8pt"/>
    </style:style>
    <style:style style:name="P6"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Arial" fo:font-size="8pt" fo:font-weight="bold" style:font-name-asian="DejaVuSans" style:font-size-asian="8pt" style:font-weight-asian="bold" style:font-name-complex="Marianne2" style:font-size-complex="8pt" style:font-weight-complex="bold"/>
    </style:style>
    <style:style style:name="P7"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Arial" fo:font-size="8pt" fo:font-weight="bold" officeooo:rsid="00545483" officeooo:paragraph-rsid="00545483" style:font-name-asian="DejaVuSans" style:font-size-asian="8pt" style:font-weight-asian="bold" style:font-name-complex="Marianne2" style:font-size-complex="8pt" style:font-weight-complex="bold"/>
    </style:style>
    <style:style style:name="P8"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Arial" fo:font-size="8pt" fo:font-weight="bold" style:font-name-asian="DejaVuSans" style:font-size-asian="8pt" style:font-weight-asian="bold" style:font-size-complex="8pt" style:font-weight-complex="bold"/>
    </style:style>
    <style:style style:name="P9"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Arial" fo:font-size="8pt" style:font-name-asian="DejaVuSans" style:font-size-asian="8pt" style:font-size-complex="8pt"/>
    </style:style>
    <style:style style:name="P10"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Arial" fo:font-size="8pt" officeooo:paragraph-rsid="00545483" style:font-name-asian="DejaVuSans" style:font-size-asian="8pt" style:font-size-complex="8pt"/>
    </style:style>
    <style:style style:name="P11" style:family="paragraph" style:parent-style-name="Standard">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fo:color="#000000" loext:opacity="100%" style:font-name="Arial" fo:font-size="8pt" officeooo:rsid="00246cf5" officeooo:paragraph-rsid="00545483" fo:background-color="transparent" style:font-size-asian="8pt" style:font-size-complex="8pt"/>
    </style:style>
    <style:style style:name="P1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Marianne1" fo:font-size="8pt" fo:font-weight="bold" style:font-name-asian="Times New Roman1" style:font-size-asian="8pt" style:font-weight-asian="bold" style:font-name-complex="Marianne2" style:font-size-complex="8pt"/>
    </style:style>
    <style:style style:name="P13"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fo:color="#000000" loext:opacity="100%" style:text-position="0% 100%" style:font-name="Arial" fo:font-size="8pt" officeooo:rsid="00345ec6" officeooo:paragraph-rsid="00345ec6" style:font-name-asian="DejaVuSans" style:font-size-asian="8pt" style:font-size-complex="8pt"/>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8pt" officeooo:paragraph-rsid="00391866" style:font-size-asian="8pt" style:font-size-complex="8pt"/>
    </style:style>
    <style:style style:name="P15" style:family="paragraph" style:parent-style-name="Table_20_Contents">
      <style:paragraph-properties fo:margin-left="0cm" fo:margin-right="0.6cm" fo:margin-top="0.011cm" fo:margin-bottom="0.011cm" style:contextual-spacing="false" fo:text-align="center" style:justify-single-word="false" fo:text-indent="0cm" style:auto-text-indent="false" style:writing-mode="lr-tb">
        <style:tab-stops/>
      </style:paragraph-properties>
      <style:text-properties style:font-name="Arial" fo:font-size="8pt" style:font-size-asian="8pt" style:font-size-complex="8pt"/>
    </style:style>
    <style:style style:name="P16"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Arial" fo:font-size="8pt" style:font-size-asian="8pt" style:font-size-complex="8pt"/>
    </style:style>
    <style:style style:name="P17"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Arial" fo:font-size="8pt" officeooo:paragraph-rsid="00435163" style:font-size-asian="8pt" style:font-size-complex="8pt"/>
    </style:style>
    <style:style style:name="P18"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Arial" fo:font-size="8pt" officeooo:paragraph-rsid="001f6a83" style:font-size-asian="8pt" style:font-size-complex="8pt"/>
    </style:style>
    <style:style style:name="P19" style:family="paragraph" style:parent-style-name="Standard">
      <style:paragraph-properties fo:margin-left="0cm" fo:margin-right="0cm" fo:text-align="end" style:justify-single-word="false" fo:text-indent="0cm" style:auto-text-indent="false" style:writing-mode="lr-tb"/>
      <style:text-properties style:font-name="Arial" fo:font-size="8pt" officeooo:rsid="001f6a83" officeooo:paragraph-rsid="001f6a83" style:font-size-asian="8pt" style:font-size-complex="8pt"/>
    </style:style>
    <style:style style:name="P20" style:family="paragraph" style:parent-style-name="Standard">
      <style:paragraph-properties fo:margin-left="0cm" fo:margin-right="0cm" fo:text-align="end" style:justify-single-word="false" fo:text-indent="0cm" style:auto-text-indent="false" style:writing-mode="lr-tb"/>
      <style:text-properties style:font-name="Arial" fo:font-size="8pt" style:font-size-asian="8pt" style:font-size-complex="8pt"/>
    </style:style>
    <style:style style:name="P21" style:family="paragraph" style:parent-style-name="Standard">
      <style:paragraph-properties fo:margin-left="0cm" fo:margin-right="0cm" fo:text-align="end" style:justify-single-word="false" fo:text-indent="0cm" style:auto-text-indent="false" style:writing-mode="lr-tb"/>
      <style:text-properties style:font-name="Arial" fo:font-size="8pt" officeooo:paragraph-rsid="001f6a83" style:font-size-asian="8pt" style:font-size-complex="8pt"/>
    </style:style>
    <style:style style:name="P22"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Arial" fo:font-size="8pt" style:font-size-asian="8pt" style:font-size-complex="8pt"/>
    </style:style>
    <style:style style:name="P23"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Arial" fo:font-size="8pt" officeooo:paragraph-rsid="0046d5d2" style:font-size-asian="8pt" style:font-size-complex="8pt"/>
    </style:style>
    <style:style style:name="P24" style:family="paragraph" style:parent-style-name="Standard">
      <style:paragraph-properties fo:margin-left="0cm" fo:margin-right="0cm" fo:text-align="end" style:justify-single-word="false" fo:text-indent="0cm" style:auto-text-indent="false" style:writing-mode="lr-tb"/>
      <style:text-properties style:font-name="Arial" fo:font-size="8pt" officeooo:paragraph-rsid="0046d5d2" style:font-size-asian="8pt" style:font-size-complex="8pt"/>
    </style:style>
    <style:style style:name="P25"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Arial" fo:font-size="8pt" style:font-size-asian="8pt" style:font-size-complex="8pt"/>
    </style:style>
    <style:style style:name="P26" style:family="paragraph" style:parent-style-name="Standard">
      <style:paragraph-properties fo:margin-left="0cm" fo:margin-right="0cm" fo:text-indent="0cm" style:auto-text-indent="false" style:writing-mode="lr-tb">
        <style:tab-stops/>
      </style:paragraph-properties>
      <style:text-properties style:font-name="Arial" fo:font-size="8pt" officeooo:paragraph-rsid="00545483" style:font-size-asian="8pt" style:font-size-complex="8pt"/>
    </style:style>
    <style:style style:name="P27" style:family="paragraph" style:parent-style-name="Normal_20__28_Web_29_">
      <style:paragraph-properties fo:margin-left="0cm" fo:margin-right="0cm" fo:text-align="justify" style:justify-single-word="false" fo:text-indent="0cm" style:auto-text-indent="false" style:writing-mode="lr-tb"/>
      <style:text-properties style:font-name="Arial" fo:font-size="8pt" officeooo:paragraph-rsid="00435163" style:font-size-asian="8pt" style:font-size-complex="8pt"/>
    </style:style>
    <style:style style:name="P28" style:family="paragraph" style:parent-style-name="Standard">
      <style:paragraph-properties fo:margin-left="0cm" fo:margin-right="0.6cm" fo:text-align="justify" style:justify-single-word="false" fo:text-indent="0cm" style:auto-text-indent="false" style:writing-mode="lr-tb"/>
      <style:text-properties style:font-name="Arial" fo:font-size="8pt" officeooo:paragraph-rsid="00270ab3" style:font-size-asian="8pt" style:font-size-complex="8pt"/>
    </style:style>
    <style:style style:name="P29"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Arial" fo:font-size="8pt" officeooo:paragraph-rsid="00545483" style:font-size-asian="8pt" style:font-size-complex="8pt"/>
    </style:style>
    <style:style style:name="P30"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Arial" fo:font-size="8pt" officeooo:paragraph-rsid="00545483" style:font-size-asian="8pt" style:font-size-complex="8pt"/>
    </style:style>
    <style:style style:name="P31" style:family="paragraph" style:parent-style-name="Standard">
      <style:paragraph-properties fo:margin-left="1.249cm" fo:margin-right="0.6cm" fo:margin-top="0.011cm" fo:margin-bottom="0.011cm" style:contextual-spacing="false" fo:text-align="justify" style:justify-single-word="false" fo:text-indent="0cm" style:auto-text-indent="false" style:writing-mode="lr-tb"/>
      <style:text-properties style:font-name="Arial" fo:font-size="8pt" style:font-size-asian="8pt" style:font-size-complex="8pt"/>
    </style:style>
    <style:style style:name="P32"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ext-properties style:font-name="Arial" fo:font-size="8pt" officeooo:rsid="0055ca14" officeooo:paragraph-rsid="00339739" style:font-size-asian="8pt" style:font-size-complex="8pt"/>
    </style:style>
    <style:style style:name="P33"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Arial" fo:font-size="8pt" officeooo:rsid="0055ca14" officeooo:paragraph-rsid="0055ca14" style:font-size-asian="8pt" style:font-size-complex="8pt"/>
    </style:style>
    <style:style style:name="P34" style:family="paragraph" style:parent-style-name="Standard">
      <style:paragraph-properties fo:margin-left="0cm" fo:margin-right="0.6cm" fo:margin-top="0.011cm" fo:margin-bottom="0.011cm" style:contextual-spacing="false" fo:text-align="justify" style:justify-single-word="false" fo:text-indent="0cm" style:auto-text-indent="false" style:writing-mode="lr-tb">
        <style:tab-stops/>
      </style:paragraph-properties>
      <style:text-properties style:font-name="Arial" fo:font-size="8pt" officeooo:rsid="0055ca14" officeooo:paragraph-rsid="0055ca14" style:font-size-asian="8pt" style:font-size-complex="8pt"/>
    </style:style>
    <style:style style:name="P35" style:family="paragraph" style:parent-style-name="Text_20_body">
      <style:paragraph-properties fo:margin-left="1.249cm" fo:margin-right="0.101cm" fo:text-align="justify" style:justify-single-word="false" fo:text-indent="0cm" style:auto-text-indent="false" style:writing-mode="lr-tb"/>
      <style:text-properties style:font-name="Arial" fo:font-size="8pt" officeooo:rsid="00270ab3" officeooo:paragraph-rsid="00288407" style:font-size-asian="8pt" style:font-size-complex="8pt"/>
    </style:style>
    <style:style style:name="P36" style:family="paragraph" style:parent-style-name="Standard">
      <style:paragraph-properties fo:margin-left="0cm" fo:margin-right="0.6cm" fo:text-align="justify" style:justify-single-word="false" fo:text-indent="0cm" style:auto-text-indent="false" style:writing-mode="lr-tb"/>
      <style:text-properties style:font-name="Arial" fo:font-size="8pt" officeooo:rsid="00270ab3" officeooo:paragraph-rsid="00270ab3" style:font-size-asian="8pt" style:font-size-complex="8pt"/>
    </style:style>
    <style:style style:name="P37" style:family="paragraph" style:parent-style-name="Footnote">
      <style:text-properties style:font-name="Arial" fo:font-size="8pt" style:font-size-asian="8pt" style:font-size-complex="8pt"/>
    </style:style>
    <style:style style:name="P38" style:family="paragraph" style:parent-style-name="Normal_20__28_Web_29_">
      <style:paragraph-properties fo:margin-left="0cm" fo:margin-right="0cm" fo:text-align="justify" style:justify-single-word="false" fo:text-indent="0cm" style:auto-text-indent="false" style:writing-mode="lr-tb"/>
      <style:text-properties style:font-name="Arial" fo:font-size="8pt" style:font-size-asian="8pt" style:language-asian="en" style:country-asian="US" style:font-name-complex="Arial1" style:font-size-complex="8pt"/>
    </style:style>
    <style:style style:name="P39"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Arial" fo:font-size="8pt" officeooo:rsid="00345ec6" fo:background-color="#00ff00" style:font-size-asian="8pt" style:font-size-complex="8pt"/>
    </style:style>
    <style:style style:name="P40" style:family="paragraph" style:parent-style-name="Standard">
      <style:paragraph-properties fo:margin-left="0cm" fo:margin-right="0cm" fo:text-align="justify" style:justify-single-word="false" fo:text-indent="0cm" style:auto-text-indent="false" style:writing-mode="lr-tb">
        <style:tab-stops>
          <style:tab-stop style:position="10.98cm"/>
        </style:tab-stops>
      </style:paragraph-properties>
      <style:text-properties style:font-name="Arial" fo:font-size="8pt" officeooo:rsid="00345ec6" officeooo:paragraph-rsid="00345ec6" fo:background-color="transparent" style:font-size-asian="8pt" style:font-size-complex="8pt"/>
    </style:style>
    <style:style style:name="P41"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ext-properties style:font-name="Arial" fo:font-size="8pt" officeooo:rsid="0055ca14" officeooo:paragraph-rsid="0055ca14" fo:background-color="transparent" style:font-size-asian="8pt" style:font-size-complex="8pt"/>
    </style:style>
    <style:style style:name="P4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8pt" fo:font-weight="bold" officeooo:paragraph-rsid="0055ca14" style:font-size-asian="8pt" style:font-weight-asian="bold" style:font-size-complex="8pt" style:font-weight-complex="bold"/>
    </style:style>
    <style:style style:name="P43"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Arial" fo:font-size="8pt" fo:font-weight="bold" style:font-size-asian="8pt" style:font-weight-asian="bold" style:font-size-complex="8pt" style:font-weight-complex="bold"/>
    </style:style>
    <style:style style:name="P44" style:family="paragraph" style:parent-style-name="Table_20_Contents">
      <style:paragraph-properties fo:margin-left="0cm" fo:margin-right="0.6cm" fo:margin-top="0.011cm" fo:margin-bottom="0.011cm" style:contextual-spacing="false" fo:text-align="center" style:justify-single-word="false" fo:text-indent="0cm" style:auto-text-indent="false" style:writing-mode="lr-tb">
        <style:tab-stops/>
      </style:paragraph-properties>
      <style:text-properties style:font-name="Arial" fo:font-size="8pt" fo:font-weight="bold" style:font-size-asian="8pt" style:font-weight-asian="bold" style:font-size-complex="8pt" style:font-weight-complex="bold"/>
    </style:style>
    <style:style style:name="P45" style:family="paragraph" style:parent-style-name="Standard">
      <style:paragraph-properties fo:margin-left="0cm" fo:margin-right="0.6cm" fo:text-align="justify" style:justify-single-word="false" fo:text-indent="0cm" style:auto-text-indent="false" style:writing-mode="lr-tb"/>
      <style:text-properties style:font-name="Arial" fo:font-size="8pt" fo:font-weight="bold" style:font-name-asian="DejaVuSans" style:font-size-asian="8pt" style:font-weight-asian="bold" style:font-name-complex="Marianne2" style:font-size-complex="8pt" style:font-weight-complex="bold"/>
    </style:style>
    <style:style style:name="P46" style:family="paragraph" style:parent-style-name="Standard">
      <style:paragraph-properties fo:margin-left="0cm" fo:margin-right="0.6cm" fo:text-align="justify" style:justify-single-word="false" fo:text-indent="0cm" style:auto-text-indent="false" style:writing-mode="lr-tb"/>
      <style:text-properties style:font-name="Arial" fo:font-size="8pt" fo:font-weight="bold" officeooo:rsid="00270ab3" officeooo:paragraph-rsid="001f6a83" style:font-name-asian="DejaVuSans" style:font-size-asian="8pt" style:language-asian="en" style:country-asian="US" style:font-weight-asian="bold" style:font-name-complex="Arial1" style:font-size-complex="8pt" style:font-weight-complex="bold"/>
    </style:style>
    <style:style style:name="P47" style:family="paragraph" style:parent-style-name="Normal_20__28_Web_29_">
      <style:paragraph-properties fo:margin-left="0cm" fo:margin-right="0cm" fo:text-align="justify" style:justify-single-word="false" fo:text-indent="0cm" style:auto-text-indent="false" style:writing-mode="lr-tb"/>
      <style:text-properties style:font-name="Arial" fo:font-size="8pt" fo:font-style="italic" fo:font-weight="bold" officeooo:rsid="003580ab" style:font-size-asian="8pt" style:language-asian="en" style:country-asian="US" style:font-style-asian="italic" style:font-weight-asian="bold" style:font-name-complex="Arial1" style:font-size-complex="8pt" style:font-style-complex="italic" style:font-weight-complex="bold"/>
    </style:style>
    <style:style style:name="P48"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Arial" fo:font-size="9pt" style:text-underline-style="solid" style:text-underline-width="auto" style:text-underline-color="font-color" fo:font-weight="bold" style:font-size-asian="9pt" style:font-weight-asian="bold" style:font-name-complex="Marianne2" style:font-size-complex="9pt" style:font-weight-complex="bold"/>
    </style:style>
    <style:style style:name="P49" style:family="paragraph" style:parent-style-name="Normal_20__28_Web_29_">
      <style:paragraph-properties fo:margin-left="0cm" fo:margin-right="0cm" fo:text-indent="0cm" style:auto-text-indent="false" style:writing-mode="lr-tb"/>
      <style:text-properties style:font-name="Arial" officeooo:paragraph-rsid="004f5156"/>
    </style:style>
    <style:style style:name="P50" style:family="paragraph" style:parent-style-name="Text_20_body">
      <style:paragraph-properties fo:margin-left="1.249cm" fo:margin-right="0.101cm" fo:text-align="justify" style:justify-single-word="false" fo:text-indent="0cm" style:auto-text-indent="false" style:writing-mode="lr-tb"/>
      <style:text-properties style:font-name="Arial" officeooo:paragraph-rsid="00288407"/>
    </style:style>
    <style:style style:name="P5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Arial" officeooo:paragraph-rsid="00622294"/>
    </style:style>
    <style:style style:name="P52"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 Thin" fo:font-size="8pt" officeooo:rsid="00345ec6" officeooo:paragraph-rsid="004f5156" fo:background-color="#00ff00" style:font-size-asian="8pt" style:font-size-complex="8pt"/>
    </style:style>
    <style:style style:name="P53"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ext-properties fo:color="#c9211e" loext:opacity="100%" style:font-name="Arial"/>
    </style:style>
    <style:style style:name="P54" style:family="paragraph" style:parent-style-name="Heading_20_2" style:list-style-name="WWNum1">
      <style:paragraph-properties fo:margin-left="0cm" fo:margin-right="0cm" fo:text-indent="0cm" style:auto-text-indent="false" style:writing-mode="lr-tb"/>
      <style:text-properties style:font-name="Arial" fo:font-size="8pt" style:font-size-asian="8pt" style:font-size-complex="8pt"/>
    </style:style>
    <style:style style:name="P55" style:family="paragraph">
      <style:paragraph-properties fo:text-align="start"/>
      <style:text-properties style:text-line-through-style="none" style:text-line-through-type="none" fo:font-style="normal" style:text-underline-style="none"/>
    </style:style>
    <style:style style:name="P56" style:family="paragraph">
      <style:paragraph-properties fo:text-align="start"/>
    </style:style>
    <style:style style:name="T1" style:family="text">
      <style:text-properties fo:color="#000000" loext:opacity="100%" style:font-name-asian="DejaVuSans" style:font-name-complex="Marianne2"/>
    </style:style>
    <style:style style:name="T2" style:family="text">
      <style:text-properties fo:color="#000000" loext:opacity="100%" fo:font-weight="bold" style:font-name-asian="DejaVuSans" style:language-asian="en" style:country-asian="US" style:font-weight-asian="bold" style:font-name-complex="Arial1" style:font-weight-complex="bold"/>
    </style:style>
    <style:style style:name="T3" style:family="text">
      <style:text-properties fo:color="#000000" loext:opacity="100%" fo:font-size="8pt" fo:font-weight="bold" style:font-name-asian="Times New Roman1" style:font-size-asian="8pt" style:font-weight-asian="bold" style:font-name-complex="Marianne2" style:font-size-complex="8pt"/>
    </style:style>
    <style:style style:name="T4" style:family="text">
      <style:text-properties fo:color="#000000" loext:opacity="100%" fo:font-size="8pt" fo:font-weight="bold" officeooo:rsid="003d00a9" style:font-name-asian="Times New Roman1" style:font-size-asian="8pt" style:font-weight-asian="bold" style:font-name-complex="Marianne2" style:font-size-complex="8pt"/>
    </style:style>
    <style:style style:name="T5" style:family="text">
      <style:text-properties fo:color="#000000" loext:opacity="100%" fo:font-size="8pt" fo:font-weight="bold" officeooo:rsid="004103bb" style:font-name-asian="Times New Roman1" style:font-size-asian="8pt" style:font-weight-asian="bold" style:font-name-complex="Marianne2" style:font-size-complex="8pt"/>
    </style:style>
    <style:style style:name="T6" style:family="text">
      <style:text-properties fo:color="#000000" loext:opacity="100%" fo:font-size="8pt" fo:font-weight="bold" officeooo:rsid="00622294" style:font-name-asian="Times New Roman1" style:font-size-asian="8pt" style:font-weight-asian="bold" style:font-name-complex="Marianne2" style:font-size-complex="8pt"/>
    </style:style>
    <style:style style:name="T7" style:family="text">
      <style:text-properties fo:color="#000000" loext:opacity="100%" fo:font-size="8pt" fo:font-weight="bold" style:font-name-asian="Times New Roman1" style:font-size-asian="8pt" style:language-asian="en" style:country-asian="US" style:font-weight-asian="bold" style:font-name-complex="Arial1" style:font-size-complex="8pt" style:font-weight-complex="bold"/>
    </style:style>
    <style:style style:name="T8" style:family="text">
      <style:text-properties fo:color="#000000" loext:opacity="100%" fo:font-size="8pt" fo:font-weight="bold" officeooo:rsid="004a0fc8" style:font-name-asian="Times New Roman1" style:font-size-asian="8pt" style:language-asian="en" style:country-asian="US" style:font-weight-asian="bold" style:font-name-complex="Arial1" style:font-size-complex="8pt" style:font-weight-complex="bold"/>
    </style:style>
    <style:style style:name="T9" style:family="text">
      <style:text-properties fo:color="#000000" loext:opacity="100%" fo:font-size="8pt" fo:font-weight="bold" officeooo:rsid="00545483" style:font-name-asian="Times New Roman1" style:font-size-asian="8pt" style:language-asian="en" style:country-asian="US" style:font-weight-asian="bold" style:font-name-complex="Marianne2" style:font-size-complex="8pt" style:font-weight-complex="bold"/>
    </style:style>
    <style:style style:name="T10" style:family="text">
      <style:text-properties fo:color="#000000" loext:opacity="100%" fo:font-size="8pt" fo:font-weight="bold" officeooo:rsid="00572e39" style:font-name-asian="Times New Roman1" style:font-size-asian="8pt" style:language-asian="en" style:country-asian="US" style:font-weight-asian="bold" style:font-name-complex="Marianne2" style:font-size-complex="8pt" style:font-weight-complex="bold"/>
    </style:style>
    <style:style style:name="T11" style:family="text">
      <style:text-properties fo:color="#000000" loext:opacity="100%" fo:font-size="8pt" fo:font-weight="bold" style:font-name-asian="Marianne2" style:font-size-asian="8pt" style:font-weight-asian="bold" style:font-name-complex="Marianne2" style:font-size-complex="8pt"/>
    </style:style>
    <style:style style:name="T12" style:family="text">
      <style:text-properties fo:font-weight="bold" style:language-asian="en" style:country-asian="US" style:font-weight-asian="bold" style:font-name-complex="Arial1" style:font-weight-complex="bold"/>
    </style:style>
    <style:style style:name="T13" style:family="text">
      <style:text-properties fo:font-weight="bold" style:font-name-asian="DejaVuSans" style:font-weight-asian="bold" style:font-name-complex="Marianne2" style:font-weight-complex="bold"/>
    </style:style>
    <style:style style:name="T14" style:family="text">
      <style:text-properties fo:font-weight="bold" style:font-name-asian="DejaVuSans" style:language-asian="en" style:country-asian="US" style:font-weight-asian="bold" style:font-name-complex="Arial1" style:font-weight-complex="bold"/>
    </style:style>
    <style:style style:name="T15" style:family="text">
      <style:text-properties fo:font-weight="bold" officeooo:rsid="00270ab3" style:font-name-asian="DejaVuSans" style:language-asian="en" style:country-asian="US" style:font-weight-asian="bold" style:font-name-complex="Arial1" style:font-weight-complex="bold"/>
    </style:style>
    <style:style style:name="T16" style:family="text">
      <style:text-properties fo:font-weight="bold" officeooo:rsid="00288407" style:font-name-asian="DejaVuSans" style:language-asian="en" style:country-asian="US" style:font-weight-asian="bold" style:font-name-complex="Arial1" style:font-weight-complex="bold"/>
    </style:style>
    <style:style style:name="T17" style:family="text">
      <style:text-properties fo:font-weight="bold" officeooo:rsid="00545483" style:font-name-asian="DejaVuSans" style:language-asian="en" style:country-asian="US" style:font-weight-asian="bold" style:font-name-complex="Arial1" style:font-weight-complex="bold"/>
    </style:style>
    <style:style style:name="T18" style:family="text">
      <style:text-properties fo:font-weight="bold" officeooo:rsid="0055ca14" style:font-name-asian="DejaVuSans" style:language-asian="en" style:country-asian="US" style:font-weight-asian="bold" style:font-name-complex="Arial1" style:font-weight-complex="bold"/>
    </style:style>
    <style:style style:name="T19" style:family="text">
      <style:text-properties fo:font-weight="bold" officeooo:rsid="00596d5a" style:font-name-asian="DejaVuSans" style:language-asian="en" style:country-asian="US" style:font-weight-asian="bold" style:font-name-complex="Arial1" style:font-weight-complex="bold"/>
    </style:style>
    <style:style style:name="T20" style:family="text">
      <style:text-properties fo:font-weight="normal" style:font-name-asian="DejaVuSans" style:language-asian="en" style:country-asian="US" style:font-weight-asian="normal" style:font-name-complex="Arial1" style:font-weight-complex="normal"/>
    </style:style>
    <style:style style:name="T21" style:family="text">
      <style:text-properties officeooo:rsid="00471c53"/>
    </style:style>
    <style:style style:name="T22" style:family="text">
      <style:text-properties fo:font-size="8pt" fo:font-weight="bold" style:font-name-asian="Tahoma" style:font-size-asian="8pt" style:font-weight-asian="bold" style:font-name-complex="Marianne2" style:font-size-complex="8pt" style:font-style-complex="italic"/>
    </style:style>
    <style:style style:name="T23" style:family="text">
      <style:text-properties fo:font-size="8pt" fo:font-weight="bold" officeooo:rsid="003b158a" style:font-name-asian="Tahoma" style:font-size-asian="8pt" style:font-weight-asian="bold" style:font-name-complex="Marianne2" style:font-size-complex="8pt" style:font-style-complex="italic"/>
    </style:style>
    <style:style style:name="T24" style:family="text">
      <style:text-properties fo:font-size="8pt" fo:font-weight="bold" style:font-size-asian="8pt" style:language-asian="en" style:country-asian="US" style:font-weight-asian="bold" style:font-name-complex="Arial1" style:font-size-complex="8pt" style:font-weight-complex="bold"/>
    </style:style>
    <style:style style:name="T25" style:family="text">
      <style:text-properties fo:font-size="8pt" fo:font-weight="bold" officeooo:rsid="003d00a9" style:font-size-asian="8pt" style:language-asian="en" style:country-asian="US" style:font-weight-asian="bold" style:font-name-complex="Arial1" style:font-size-complex="8pt" style:font-weight-complex="bold"/>
    </style:style>
    <style:style style:name="T26" style:family="text">
      <style:text-properties fo:font-size="8pt" fo:font-weight="bold" officeooo:rsid="004a0fc8" style:font-size-asian="8pt" style:language-asian="en" style:country-asian="US" style:font-weight-asian="bold" style:font-name-complex="Arial1" style:font-size-complex="8pt" style:font-weight-complex="bold"/>
    </style:style>
    <style:style style:name="T27" style:family="text">
      <style:text-properties fo:font-size="8pt" fo:font-weight="bold" officeooo:rsid="00545483" style:font-size-asian="8pt" style:language-asian="en" style:country-asian="US" style:font-weight-asian="bold" style:font-name-complex="Arial1" style:font-size-complex="8pt" style:font-weight-complex="bold"/>
    </style:style>
    <style:style style:name="T28" style:family="text">
      <style:text-properties fo:font-size="8pt" fo:font-weight="bold" officeooo:rsid="00572e39" style:font-size-asian="8pt" style:language-asian="en" style:country-asian="US" style:font-weight-asian="bold" style:font-name-complex="Arial1" style:font-size-complex="8pt" style:font-weight-complex="bold"/>
    </style:style>
    <style:style style:name="T29" style:family="text">
      <style:text-properties fo:font-size="8pt" fo:font-weight="bold" officeooo:rsid="0065bdea" style:font-size-asian="8pt" style:language-asian="en" style:country-asian="US" style:font-weight-asian="bold" style:font-name-complex="Arial1" style:font-size-complex="8pt" style:font-weight-complex="bold"/>
    </style:style>
    <style:style style:name="T30" style:family="text">
      <style:text-properties fo:font-size="8pt" fo:font-weight="bold" fo:background-color="transparent" loext:char-shading-value="0" style:font-size-asian="8pt" style:language-asian="en" style:country-asian="US" style:font-weight-asian="bold" style:font-name-complex="Arial1" style:font-size-complex="8pt" style:font-weight-complex="bold"/>
    </style:style>
    <style:style style:name="T31" style:family="text">
      <style:text-properties fo:font-size="8pt" fo:font-weight="normal" officeooo:rsid="00270ab3" style:font-name-asian="DejaVuSans" style:font-size-asian="8pt" style:language-asian="en" style:country-asian="US" style:font-weight-asian="normal" style:font-name-complex="Arial1" style:font-size-complex="8pt" style:font-weight-complex="normal"/>
    </style:style>
    <style:style style:name="T32" style:family="text">
      <style:text-properties officeooo:rsid="00545483"/>
    </style:style>
    <style:style style:name="T33" style:family="text">
      <style:text-properties fo:background-color="#ffff00" loext:char-shading-value="0"/>
    </style:style>
    <style:style style:name="T34" style:family="text">
      <style:text-properties officeooo:rsid="00545483" fo:background-color="#ffff00" loext:char-shading-value="0"/>
    </style:style>
    <style:style style:name="T35" style:family="text">
      <style:text-properties officeooo:rsid="0055ca14"/>
    </style:style>
    <style:style style:name="T36" style:family="text">
      <style:text-properties officeooo:rsid="00572e39"/>
    </style:style>
    <style:style style:name="T37" style:family="text">
      <style:text-properties officeooo:rsid="00579336"/>
    </style:style>
    <style:style style:name="T38" style:family="text">
      <style:text-properties officeooo:rsid="00596d5a"/>
    </style:style>
    <style:style style:name="T39" style:family="text">
      <style:text-properties officeooo:rsid="005b49f7"/>
    </style:style>
    <style:style style:name="T40" style:family="text">
      <style:text-properties officeooo:rsid="005d28ef"/>
    </style:style>
    <style:style style:name="T41" style:family="text">
      <style:text-properties fo:background-color="transparent" loext:char-shading-value="0"/>
    </style:style>
    <style:style style:name="T42" style:family="text">
      <style:text-properties officeooo:rsid="005d28ef" fo:background-color="transparent" loext:char-shading-value="0"/>
    </style:style>
    <style:style style:name="T43" style:family="text">
      <style:text-properties officeooo:rsid="005f0bc3" fo:background-color="transparent" loext:char-shading-value="0"/>
    </style:style>
    <style:style style:name="T44" style:family="text">
      <style:text-properties officeooo:rsid="0065bde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unnamed10"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4"/>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5"/>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MultiLine" office:value-type="boolean" office:boolean-value="true"/>
              <form:property form:property-name="ObjIDinMSO" office:value-type="float" office:value="65535"/>
            </form:properties>
          </form:textarea>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text:tab/><text:tab/><text:tab/><text:tab/><text:tab/></text:p>
      <text:p text:style-name="P12"/>
      <text:p text:style-name="P12"/>
      <text:p text:style-name="P51"><text:span text:style-name="T3">Demande d’aide «</text:span><text:span text:style-name="T7"> </text:span><text:span text:style-name="T9">compensation </text:span><text:span text:style-name="T10">carbone</text:span><text:span text:style-name="T8"> </text:span><text:span text:style-name="T11">»</text:span><text:span text:style-name="T4"> </text:span></text:p>
      <text:p text:style-name="P51"><text:span text:style-name="T3">prévue </text:span><text:span text:style-name="T5">par l’</text:span><text:span text:style-name="T6">article L. 122-8 du code de l’énergie</text:span></text:p>
      <text:p text:style-name="P5">---</text:p>
      <text:p text:style-name="P53"><text:span text:style-name="T22">Attestation </text:span><text:span text:style-name="T23">de l’expert-comptable</text:span></text:p>
      <text:p text:style-name="P4"/>
      <text:list xml:id="list3424780451" text:style-name="WWNum1">
        <text:list-header>
          <text:p text:style-name="P54"/>
        </text:list-header>
      </text:list>
      <text:p text:style-name="P49"><text:span text:style-name="T29">Année</text:span><text:span text:style-name="T30"> </text:span><text:span text:style-name="T24">au titre de laquelle l’aide « </text:span><text:span text:style-name="T27">compensation </text:span><text:span text:style-name="T28">carbone</text:span><text:span text:style-name="T26"> </text:span><text:span text:style-name="T25">»</text:span><text:span text:style-name="T24"> est demandée : </text:span></text:p>
      <text:p text:style-name="P47"/>
      <text:p text:style-name="P38"/>
      <text:p text:style-name="P38"/>
      <text:p text:style-name="P38"><text:span text:style-name="T44">E</text:span>n tant qu’expert-comptable tiers de confiance de l’entreprise ci-dessous, j’atteste que les données suivantes sont exactes et je m’engage sur le calcul des éléments demandés<text:note text:id="ftn1" text:note-class="footnote"><text:note-citation>1</text:note-citation><text:note-body><text:p text:style-name="P37">Le modèle de rapport d'assurance imposé par <text:span text:style-name="T39">l’</text:span><text:span text:style-name="T40">articl</text:span><text:span text:style-name="T42">e </text:span><text:span text:style-name="T43">1 de l’arrêté 20 décembre 2022 relatif aux modalités de gestion et à la publication d'informations de l'aide en faveur des entreprises exposées à un risque significatif de fuite de carbone en raison des coûts du système d'échange de quotas d'émission de gaz à effet de serre répercutés sur le prix de l'électricité </text:span><text:span text:style-name="T41">ne comporte pas tous les éléments prévus par le paragraphe 32 de la norme professionnelle d’attestations particulières (norme professionnelle applicable aux missions d’assurance sur des informations autres que des comptes complets historiques - attestations particulières – NP 3100). Ce modèle d’attestation ne fait donc pas référence à ladite norme. </text:span></text:p></text:note-body></text:note>.</text:p>
      <text:p text:style-name="P38"/>
      <text:p text:style-name="P27"><text:span text:style-name="T12">Raison sociale de l’entreprise : </text:span><text:span text:style-name="T12"><draw:control text:anchor-type="as-char" svg:y="-0.549cm" draw:z-index="13" draw:name="Forme2" draw:style-name="gr1" draw:text-style-name="P55" svg:width="6.668cm" svg:height="0.572cm" draw:control="control13"/></text:span></text:p>
      <text:p text:style-name="P45"/>
      <text:p text:style-name="P28"><text:span text:style-name="T13">SIREN : </text:span><text:span text:style-name="T15"><draw:control text:anchor-type="as-char" svg:y="-0.549cm" draw:z-index="2" draw:name="Forme2_0" draw:style-name="gr1" draw:text-style-name="P55" svg:width="0.726cm" svg:height="0.572cm" draw:control="control2"/></text:span><text:span text:style-name="T15"><draw:control text:anchor-type="as-char" svg:y="-0.549cm" draw:z-index="3" draw:name="Forme2_1" draw:style-name="gr1" draw:text-style-name="P55" svg:width="0.726cm" svg:height="0.572cm" draw:control="control3"/></text:span><text:span text:style-name="T15"><draw:control text:anchor-type="as-char" svg:y="-0.549cm" draw:z-index="4" draw:name="Forme2_29" draw:style-name="gr1" draw:text-style-name="P55" svg:width="0.726cm" svg:height="0.572cm" draw:control="control4"/></text:span><text:span text:style-name="T15"><draw:control text:anchor-type="as-char" svg:y="-0.549cm" draw:z-index="5" draw:name="Forme2_30" draw:style-name="gr1" draw:text-style-name="P55" svg:width="0.726cm" svg:height="0.572cm" draw:control="control5"/></text:span><text:span text:style-name="T15"><draw:control text:anchor-type="as-char" svg:y="-0.549cm" draw:z-index="6" draw:name="Forme2_31" draw:style-name="gr1" draw:text-style-name="P55" svg:width="0.726cm" svg:height="0.572cm" draw:control="control6"/></text:span><text:span text:style-name="T15"><draw:control text:anchor-type="as-char" svg:y="-0.549cm" draw:z-index="7" draw:name="Forme2_32" draw:style-name="gr1" draw:text-style-name="P55" svg:width="0.726cm" svg:height="0.572cm" draw:control="control7"/></text:span><text:span text:style-name="T15"><draw:control text:anchor-type="as-char" svg:y="-0.549cm" draw:z-index="8" draw:name="Forme2_33" draw:style-name="gr1" draw:text-style-name="P55" svg:width="0.726cm" svg:height="0.572cm" draw:control="control8"/></text:span><text:span text:style-name="T15"><draw:control text:anchor-type="as-char" svg:y="-0.549cm" draw:z-index="9" draw:name="Forme2_34" draw:style-name="gr1" draw:text-style-name="P55" svg:width="0.726cm" svg:height="0.572cm" draw:control="control9"/></text:span><text:span text:style-name="T15"><draw:control text:anchor-type="as-char" svg:y="-0.549cm" draw:z-index="10" draw:name="Forme2_35" draw:style-name="gr1" draw:text-style-name="P55" svg:width="0.726cm" svg:height="0.572cm" draw:control="control10"/></text:span></text:p>
      <text:p text:style-name="P46"/>
      <text:p text:style-name="P46"/>
      <text:p text:style-name="P36"><text:span text:style-name="T14">L’entreprise </text:span><text:span text:style-name="T17">dispose-t-elle de plusieurs sites faisant une demande de compensation </text:span><text:span text:style-name="T19">carbone</text:span><text:span text:style-name="T17"> ?</text:span><text:span text:style-name="T14"> </text:span><text:span text:style-name="T16">(</text:span><text:span text:style-name="T14">Si oui, compléter le tableau avec les noms, adresse et </text:span><text:span text:style-name="T18">SIRET</text:span><text:span text:style-name="T16">)</text:span><text:span text:style-name="T14"> </text:span></text:p>
      <text:p text:style-name="P35"><text:span text:style-name="T14"><draw:control text:anchor-type="as-char" draw:z-index="11" draw:name="Forme3_7" draw:style-name="gr3" draw:text-style-name="P56" svg:width="0.595cm" svg:height="0.805cm" draw:control="control11"/></text:span><text:span text:style-name="T20">Non</text:span></text:p>
      <text:p text:style-name="P50"><text:span text:style-name="T31"><draw:control text:anchor-type="as-char" draw:z-index="12" draw:name="Forme3_15" draw:style-name="gr3" draw:text-style-name="P56" svg:width="0.595cm" svg:height="0.805cm" draw:control="control12"/></text:span><text:span text:style-name="T31">Oui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
            <text:p text:style-name="P7">Nom du site</text:p>
          </table:table-cell>
          <table:table-cell table:style-name="Tableau1.A1" office:value-type="string">
            <text:p text:style-name="P7">SIRET</text:p>
          </table:table-cell>
          <table:table-cell table:style-name="Tableau1.C1" office:value-type="string">
            <text:p text:style-name="P7">Adresse du site</text:p>
          </table:table-cell>
        </table:table-row>
        <table:table-row table:style-name="Tableau1.2">
          <table:table-cell table:style-name="Tableau1.A2" office:value-type="string">
            <text:p text:style-name="P26"><draw:control text:anchor-type="as-char" draw:z-index="23" draw:name="Forme1_34" draw:style-name="gr2" draw:text-style-name="P55" svg:width="3.112cm" svg:height="0.572cm" draw:control="control23"/></text:p>
          </table:table-cell>
          <table:table-cell table:style-name="Tableau1.A2" office:value-type="string">
            <text:p text:style-name="P30"><text:span text:style-name="T1"><text:s/></text:span><text:span text:style-name="T2"><draw:control text:anchor-type="as-char" svg:y="-0.549cm" draw:z-index="24" draw:name="Forme2_78" draw:style-name="gr1" draw:text-style-name="P55" svg:width="0.726cm" svg:height="0.572cm" draw:control="control24"/></text:span><text:span text:style-name="T2"><draw:control text:anchor-type="as-char" svg:y="-0.549cm" draw:z-index="25" draw:name="Forme2_79" draw:style-name="gr1" draw:text-style-name="P55" svg:width="0.726cm" svg:height="0.572cm" draw:control="control25"/></text:span><text:span text:style-name="T2"><draw:control text:anchor-type="as-char" svg:y="-0.549cm" draw:z-index="26" draw:name="Forme2_80" draw:style-name="gr1" draw:text-style-name="P55" svg:width="0.726cm" svg:height="0.572cm" draw:control="control26"/></text:span><text:span text:style-name="T2"><draw:control text:anchor-type="as-char" svg:y="-0.549cm" draw:z-index="27" draw:name="Forme2_81" draw:style-name="gr1" draw:text-style-name="P55" svg:width="0.726cm" svg:height="0.572cm" draw:control="control27"/></text:span><text:span text:style-name="T2"><draw:control text:anchor-type="as-char" svg:y="-0.549cm" draw:z-index="28" draw:name="Forme2_82" draw:style-name="gr1" draw:text-style-name="P55" svg:width="0.726cm" svg:height="0.572cm" draw:control="control28"/></text:span><text:span text:style-name="T2"><draw:control text:anchor-type="as-char" svg:y="-0.549cm" draw:z-index="29" draw:name="Forme2_83" draw:style-name="gr1" draw:text-style-name="P55" svg:width="0.726cm" svg:height="0.572cm" draw:control="control29"/></text:span><text:span text:style-name="T2"><draw:control text:anchor-type="as-char" svg:y="-0.549cm" draw:z-index="30" draw:name="Forme2_84" draw:style-name="gr1" draw:text-style-name="P55" svg:width="0.726cm" svg:height="0.572cm" draw:control="control30"/></text:span><text:span text:style-name="T2"><draw:control text:anchor-type="as-char" svg:y="-0.549cm" draw:z-index="31" draw:name="Forme2_85" draw:style-name="gr1" draw:text-style-name="P55" svg:width="0.726cm" svg:height="0.572cm" draw:control="control31"/></text:span><text:span text:style-name="T2"><draw:control text:anchor-type="as-char" svg:y="-0.549cm" draw:z-index="32" draw:name="Forme2_86" draw:style-name="gr1" draw:text-style-name="P55" svg:width="0.726cm" svg:height="0.572cm" draw:control="control32"/></text:span><text:span text:style-name="T2"><draw:control text:anchor-type="as-char" svg:y="-0.549cm" draw:z-index="33" draw:name="Forme2_87" draw:style-name="gr1" draw:text-style-name="P55" svg:width="0.726cm" svg:height="0.572cm" draw:control="control33"/></text:span></text:p>
          </table:table-cell>
          <table:table-cell table:style-name="Tableau1.C2" office:value-type="string">
            <text:p text:style-name="P29"><draw:control text:anchor-type="as-char" draw:z-index="34" draw:name="Forme1_36" draw:style-name="gr2" draw:text-style-name="P55" svg:width="3.112cm" svg:height="0.572cm" draw:control="control34"/></text:p>
          </table:table-cell>
        </table:table-row>
        <table:table-row table:style-name="Tableau1.2">
          <table:table-cell table:style-name="Tableau1.A2" office:value-type="string">
            <text:p text:style-name="P26"><draw:control text:anchor-type="as-char" draw:z-index="35" draw:name="Forme1_37" draw:style-name="gr2" draw:text-style-name="P55" svg:width="3.112cm" svg:height="0.572cm" draw:control="control35"/></text:p>
          </table:table-cell>
          <table:table-cell table:style-name="Tableau1.A2" office:value-type="string">
            <text:p text:style-name="P30"><text:span text:style-name="T1"><text:s/></text:span><text:span text:style-name="T2"><draw:control text:anchor-type="as-char" svg:y="-0.549cm" draw:z-index="36" draw:name="Forme2_88" draw:style-name="gr1" draw:text-style-name="P55" svg:width="0.726cm" svg:height="0.572cm" draw:control="control36"/></text:span><text:span text:style-name="T2"><draw:control text:anchor-type="as-char" svg:y="-0.549cm" draw:z-index="37" draw:name="Forme2_89" draw:style-name="gr1" draw:text-style-name="P55" svg:width="0.726cm" svg:height="0.572cm" draw:control="control37"/></text:span><text:span text:style-name="T2"><draw:control text:anchor-type="as-char" svg:y="-0.549cm" draw:z-index="38" draw:name="Forme2_90" draw:style-name="gr1" draw:text-style-name="P55" svg:width="0.726cm" svg:height="0.572cm" draw:control="control38"/></text:span><text:span text:style-name="T2"><draw:control text:anchor-type="as-char" svg:y="-0.549cm" draw:z-index="39" draw:name="Forme2_91" draw:style-name="gr1" draw:text-style-name="P55" svg:width="0.726cm" svg:height="0.572cm" draw:control="control39"/></text:span><text:span text:style-name="T2"><draw:control text:anchor-type="as-char" svg:y="-0.549cm" draw:z-index="40" draw:name="Forme2_92" draw:style-name="gr1" draw:text-style-name="P55" svg:width="0.726cm" svg:height="0.572cm" draw:control="control40"/></text:span><text:span text:style-name="T2"><draw:control text:anchor-type="as-char" svg:y="-0.549cm" draw:z-index="41" draw:name="Forme2_93" draw:style-name="gr1" draw:text-style-name="P55" svg:width="0.726cm" svg:height="0.572cm" draw:control="control41"/></text:span><text:span text:style-name="T2"><draw:control text:anchor-type="as-char" svg:y="-0.549cm" draw:z-index="42" draw:name="Forme2_94" draw:style-name="gr1" draw:text-style-name="P55" svg:width="0.726cm" svg:height="0.572cm" draw:control="control42"/></text:span><text:span text:style-name="T2"><draw:control text:anchor-type="as-char" svg:y="-0.549cm" draw:z-index="43" draw:name="Forme2_95" draw:style-name="gr1" draw:text-style-name="P55" svg:width="0.726cm" svg:height="0.572cm" draw:control="control43"/></text:span><text:span text:style-name="T2"><draw:control text:anchor-type="as-char" svg:y="-0.549cm" draw:z-index="44" draw:name="Forme2_96" draw:style-name="gr1" draw:text-style-name="P55" svg:width="0.726cm" svg:height="0.572cm" draw:control="control44"/></text:span><text:span text:style-name="T2"><draw:control text:anchor-type="as-char" svg:y="-0.549cm" draw:z-index="45" draw:name="Forme2_97" draw:style-name="gr1" draw:text-style-name="P55" svg:width="0.726cm" svg:height="0.572cm" draw:control="control45"/></text:span></text:p>
          </table:table-cell>
          <table:table-cell table:style-name="Tableau1.C2" office:value-type="string">
            <text:p text:style-name="P29"><draw:control text:anchor-type="as-char" draw:z-index="46" draw:name="Forme1_38" draw:style-name="gr2" draw:text-style-name="P55" svg:width="3.112cm" svg:height="0.572cm" draw:control="control46"/></text:p>
          </table:table-cell>
        </table:table-row>
        <table:table-row table:style-name="Tableau1.2">
          <table:table-cell table:style-name="Tableau1.A2" office:value-type="string">
            <text:p text:style-name="P26"><draw:control text:anchor-type="as-char" draw:z-index="47" draw:name="Forme1_39" draw:style-name="gr2" draw:text-style-name="P55" svg:width="3.112cm" svg:height="0.572cm" draw:control="control47"/></text:p>
          </table:table-cell>
          <table:table-cell table:style-name="Tableau1.A2" office:value-type="string">
            <text:p text:style-name="P30"><text:span text:style-name="T1"><text:s/></text:span><text:span text:style-name="T2"><draw:control text:anchor-type="as-char" svg:y="-0.549cm" draw:z-index="48" draw:name="Forme2_98" draw:style-name="gr1" draw:text-style-name="P55" svg:width="0.726cm" svg:height="0.572cm" draw:control="control48"/></text:span><text:span text:style-name="T2"><draw:control text:anchor-type="as-char" svg:y="-0.549cm" draw:z-index="49" draw:name="Forme2_99" draw:style-name="gr1" draw:text-style-name="P55" svg:width="0.726cm" svg:height="0.572cm" draw:control="control49"/></text:span><text:span text:style-name="T2"><draw:control text:anchor-type="as-char" svg:y="-0.549cm" draw:z-index="50" draw:name="Forme2_100" draw:style-name="gr1" draw:text-style-name="P55" svg:width="0.726cm" svg:height="0.572cm" draw:control="control50"/></text:span><text:span text:style-name="T2"><draw:control text:anchor-type="as-char" svg:y="-0.549cm" draw:z-index="51" draw:name="Forme2_101" draw:style-name="gr1" draw:text-style-name="P55" svg:width="0.726cm" svg:height="0.572cm" draw:control="control51"/></text:span><text:span text:style-name="T2"><draw:control text:anchor-type="as-char" svg:y="-0.549cm" draw:z-index="52" draw:name="Forme2_102" draw:style-name="gr1" draw:text-style-name="P55" svg:width="0.726cm" svg:height="0.572cm" draw:control="control52"/></text:span><text:span text:style-name="T2"><draw:control text:anchor-type="as-char" svg:y="-0.549cm" draw:z-index="53" draw:name="Forme2_103" draw:style-name="gr1" draw:text-style-name="P55" svg:width="0.726cm" svg:height="0.572cm" draw:control="control53"/></text:span><text:span text:style-name="T2"><draw:control text:anchor-type="as-char" svg:y="-0.549cm" draw:z-index="54" draw:name="Forme2_104" draw:style-name="gr1" draw:text-style-name="P55" svg:width="0.726cm" svg:height="0.572cm" draw:control="control54"/></text:span><text:span text:style-name="T2"><draw:control text:anchor-type="as-char" svg:y="-0.549cm" draw:z-index="55" draw:name="Forme2_105" draw:style-name="gr1" draw:text-style-name="P55" svg:width="0.726cm" svg:height="0.572cm" draw:control="control55"/></text:span><text:span text:style-name="T2"><draw:control text:anchor-type="as-char" svg:y="-0.549cm" draw:z-index="56" draw:name="Forme2_106" draw:style-name="gr1" draw:text-style-name="P55" svg:width="0.726cm" svg:height="0.572cm" draw:control="control56"/></text:span><text:span text:style-name="T2"><draw:control text:anchor-type="as-char" svg:y="-0.549cm" draw:z-index="57" draw:name="Forme2_107" draw:style-name="gr1" draw:text-style-name="P55" svg:width="0.726cm" svg:height="0.572cm" draw:control="control57"/></text:span></text:p>
          </table:table-cell>
          <table:table-cell table:style-name="Tableau1.C2" office:value-type="string">
            <text:p text:style-name="P29"><draw:control text:anchor-type="as-char" draw:z-index="58" draw:name="Forme1_40" draw:style-name="gr2" draw:text-style-name="P55" svg:width="3.112cm" svg:height="0.572cm" draw:control="control58"/></text:p>
          </table:table-cell>
        </table:table-row>
        <table:table-row table:style-name="Tableau1.2">
          <table:table-cell table:style-name="Tableau1.A2" office:value-type="string">
            <text:p text:style-name="P26"><draw:control text:anchor-type="as-char" draw:z-index="59" draw:name="Forme1_41" draw:style-name="gr2" draw:text-style-name="P55" svg:width="3.112cm" svg:height="0.572cm" draw:control="control59"/></text:p>
          </table:table-cell>
          <table:table-cell table:style-name="Tableau1.A2" office:value-type="string">
            <text:p text:style-name="P30"><text:span text:style-name="T1"><text:s/></text:span><text:span text:style-name="T2"><draw:control text:anchor-type="as-char" svg:y="-0.549cm" draw:z-index="60" draw:name="Forme2_108" draw:style-name="gr1" draw:text-style-name="P55" svg:width="0.726cm" svg:height="0.572cm" draw:control="control60"/></text:span><text:span text:style-name="T2"><draw:control text:anchor-type="as-char" svg:y="-0.549cm" draw:z-index="61" draw:name="Forme2_109" draw:style-name="gr1" draw:text-style-name="P55" svg:width="0.726cm" svg:height="0.572cm" draw:control="control61"/></text:span><text:span text:style-name="T2"><draw:control text:anchor-type="as-char" svg:y="-0.549cm" draw:z-index="62" draw:name="Forme2_110" draw:style-name="gr1" draw:text-style-name="P55" svg:width="0.726cm" svg:height="0.572cm" draw:control="control62"/></text:span><text:span text:style-name="T2"><draw:control text:anchor-type="as-char" svg:y="-0.549cm" draw:z-index="63" draw:name="Forme2_111" draw:style-name="gr1" draw:text-style-name="P55" svg:width="0.726cm" svg:height="0.572cm" draw:control="control63"/></text:span><text:span text:style-name="T2"><draw:control text:anchor-type="as-char" svg:y="-0.549cm" draw:z-index="64" draw:name="Forme2_112" draw:style-name="gr1" draw:text-style-name="P55" svg:width="0.726cm" svg:height="0.572cm" draw:control="control64"/></text:span><text:span text:style-name="T2"><draw:control text:anchor-type="as-char" svg:y="-0.549cm" draw:z-index="65" draw:name="Forme2_113" draw:style-name="gr1" draw:text-style-name="P55" svg:width="0.726cm" svg:height="0.572cm" draw:control="control65"/></text:span><text:span text:style-name="T2"><draw:control text:anchor-type="as-char" svg:y="-0.549cm" draw:z-index="66" draw:name="Forme2_114" draw:style-name="gr1" draw:text-style-name="P55" svg:width="0.726cm" svg:height="0.572cm" draw:control="control66"/></text:span><text:span text:style-name="T2"><draw:control text:anchor-type="as-char" svg:y="-0.549cm" draw:z-index="67" draw:name="Forme2_115" draw:style-name="gr1" draw:text-style-name="P55" svg:width="0.726cm" svg:height="0.572cm" draw:control="control67"/></text:span><text:span text:style-name="T2"><draw:control text:anchor-type="as-char" svg:y="-0.549cm" draw:z-index="68" draw:name="Forme2_116" draw:style-name="gr1" draw:text-style-name="P55" svg:width="0.726cm" svg:height="0.572cm" draw:control="control68"/></text:span><text:span text:style-name="T2"><draw:control text:anchor-type="as-char" svg:y="-0.549cm" draw:z-index="69" draw:name="Forme2_117" draw:style-name="gr1" draw:text-style-name="P55" svg:width="0.726cm" svg:height="0.572cm" draw:control="control69"/></text:span></text:p>
          </table:table-cell>
          <table:table-cell table:style-name="Tableau1.C2" office:value-type="string">
            <text:p text:style-name="P29"><draw:control text:anchor-type="as-char" draw:z-index="70" draw:name="Forme1_42" draw:style-name="gr2" draw:text-style-name="P55" svg:width="3.112cm" svg:height="0.572cm" draw:control="control70"/></text:p>
          </table:table-cell>
        </table:table-row>
        <table:table-row table:style-name="Tableau1.2">
          <table:table-cell table:style-name="Tableau1.A2" office:value-type="string">
            <text:p text:style-name="P26"><draw:control text:anchor-type="as-char" draw:z-index="71" draw:name="Forme1_43" draw:style-name="gr2" draw:text-style-name="P55" svg:width="3.112cm" svg:height="0.572cm" draw:control="control71"/></text:p>
          </table:table-cell>
          <table:table-cell table:style-name="Tableau1.A2" office:value-type="string">
            <text:p text:style-name="P30"><text:span text:style-name="T1"><text:s/></text:span><text:span text:style-name="T2"><draw:control text:anchor-type="as-char" svg:y="-0.549cm" draw:z-index="72" draw:name="Forme2_118" draw:style-name="gr1" draw:text-style-name="P55" svg:width="0.726cm" svg:height="0.572cm" draw:control="control72"/></text:span><text:span text:style-name="T2"><draw:control text:anchor-type="as-char" svg:y="-0.549cm" draw:z-index="73" draw:name="Forme2_119" draw:style-name="gr1" draw:text-style-name="P55" svg:width="0.726cm" svg:height="0.572cm" draw:control="control73"/></text:span><text:span text:style-name="T2"><draw:control text:anchor-type="as-char" svg:y="-0.549cm" draw:z-index="74" draw:name="Forme2_120" draw:style-name="gr1" draw:text-style-name="P55" svg:width="0.726cm" svg:height="0.572cm" draw:control="control74"/></text:span><text:span text:style-name="T2"><draw:control text:anchor-type="as-char" svg:y="-0.549cm" draw:z-index="75" draw:name="Forme2_121" draw:style-name="gr1" draw:text-style-name="P55" svg:width="0.726cm" svg:height="0.572cm" draw:control="control75"/></text:span><text:span text:style-name="T2"><draw:control text:anchor-type="as-char" svg:y="-0.549cm" draw:z-index="76" draw:name="Forme2_122" draw:style-name="gr1" draw:text-style-name="P55" svg:width="0.726cm" svg:height="0.572cm" draw:control="control76"/></text:span><text:span text:style-name="T2"><draw:control text:anchor-type="as-char" svg:y="-0.549cm" draw:z-index="77" draw:name="Forme2_123" draw:style-name="gr1" draw:text-style-name="P55" svg:width="0.726cm" svg:height="0.572cm" draw:control="control77"/></text:span><text:span text:style-name="T2"><draw:control text:anchor-type="as-char" svg:y="-0.549cm" draw:z-index="78" draw:name="Forme2_124" draw:style-name="gr1" draw:text-style-name="P55" svg:width="0.726cm" svg:height="0.572cm" draw:control="control78"/></text:span><text:span text:style-name="T2"><draw:control text:anchor-type="as-char" svg:y="-0.549cm" draw:z-index="79" draw:name="Forme2_125" draw:style-name="gr1" draw:text-style-name="P55" svg:width="0.726cm" svg:height="0.572cm" draw:control="control79"/></text:span><text:span text:style-name="T2"><draw:control text:anchor-type="as-char" svg:y="-0.549cm" draw:z-index="80" draw:name="Forme2_126" draw:style-name="gr1" draw:text-style-name="P55" svg:width="0.726cm" svg:height="0.572cm" draw:control="control80"/></text:span><text:span text:style-name="T2"><draw:control text:anchor-type="as-char" svg:y="-0.549cm" draw:z-index="81" draw:name="Forme2_127" draw:style-name="gr1" draw:text-style-name="P55" svg:width="0.726cm" svg:height="0.572cm" draw:control="control81"/></text:span></text:p>
          </table:table-cell>
          <table:table-cell table:style-name="Tableau1.C2" office:value-type="string">
            <text:p text:style-name="P29"><draw:control text:anchor-type="as-char" draw:z-index="82" draw:name="Forme1_44" draw:style-name="gr2" draw:text-style-name="P55" svg:width="3.112cm" svg:height="0.572cm" draw:control="control82"/></text:p>
          </table:table-cell>
        </table:table-row>
        <table:table-row table:style-name="Tableau1.2">
          <table:table-cell table:style-name="Tableau1.A2" office:value-type="string">
            <text:p text:style-name="P26"><draw:control text:anchor-type="as-char" draw:z-index="83" draw:name="Forme1_45" draw:style-name="gr2" draw:text-style-name="P55" svg:width="3.112cm" svg:height="0.572cm" draw:control="control83"/></text:p>
          </table:table-cell>
          <table:table-cell table:style-name="Tableau1.A2" office:value-type="string">
            <text:p text:style-name="P30"><text:span text:style-name="T1"><text:s/></text:span><text:span text:style-name="T2"><draw:control text:anchor-type="as-char" svg:y="-0.549cm" draw:z-index="84" draw:name="Forme2_128" draw:style-name="gr1" draw:text-style-name="P55" svg:width="0.726cm" svg:height="0.572cm" draw:control="control84"/></text:span><text:span text:style-name="T2"><draw:control text:anchor-type="as-char" svg:y="-0.549cm" draw:z-index="85" draw:name="Forme2_129" draw:style-name="gr1" draw:text-style-name="P55" svg:width="0.726cm" svg:height="0.572cm" draw:control="control85"/></text:span><text:span text:style-name="T2"><draw:control text:anchor-type="as-char" svg:y="-0.549cm" draw:z-index="86" draw:name="Forme2_130" draw:style-name="gr1" draw:text-style-name="P55" svg:width="0.726cm" svg:height="0.572cm" draw:control="control86"/></text:span><text:span text:style-name="T2"><draw:control text:anchor-type="as-char" svg:y="-0.549cm" draw:z-index="87" draw:name="Forme2_131" draw:style-name="gr1" draw:text-style-name="P55" svg:width="0.726cm" svg:height="0.572cm" draw:control="control87"/></text:span><text:span text:style-name="T2"><draw:control text:anchor-type="as-char" svg:y="-0.549cm" draw:z-index="88" draw:name="Forme2_132" draw:style-name="gr1" draw:text-style-name="P55" svg:width="0.726cm" svg:height="0.572cm" draw:control="control88"/></text:span><text:span text:style-name="T2"><draw:control text:anchor-type="as-char" svg:y="-0.549cm" draw:z-index="89" draw:name="Forme2_133" draw:style-name="gr1" draw:text-style-name="P55" svg:width="0.726cm" svg:height="0.572cm" draw:control="control89"/></text:span><text:span text:style-name="T2"><draw:control text:anchor-type="as-char" svg:y="-0.549cm" draw:z-index="90" draw:name="Forme2_134" draw:style-name="gr1" draw:text-style-name="P55" svg:width="0.726cm" svg:height="0.572cm" draw:control="control90"/></text:span><text:span text:style-name="T2"><draw:control text:anchor-type="as-char" svg:y="-0.549cm" draw:z-index="91" draw:name="Forme2_135" draw:style-name="gr1" draw:text-style-name="P55" svg:width="0.726cm" svg:height="0.572cm" draw:control="control91"/></text:span><text:span text:style-name="T2"><draw:control text:anchor-type="as-char" svg:y="-0.549cm" draw:z-index="92" draw:name="Forme2_136" draw:style-name="gr1" draw:text-style-name="P55" svg:width="0.726cm" svg:height="0.572cm" draw:control="control92"/></text:span><text:span text:style-name="T2"><draw:control text:anchor-type="as-char" svg:y="-0.549cm" draw:z-index="93" draw:name="Forme2_137" draw:style-name="gr1" draw:text-style-name="P55" svg:width="0.726cm" svg:height="0.572cm" draw:control="control93"/></text:span></text:p>
          </table:table-cell>
          <table:table-cell table:style-name="Tableau1.C2" office:value-type="string">
            <text:p text:style-name="P29"><draw:control text:anchor-type="as-char" draw:z-index="94" draw:name="Forme1_46" draw:style-name="gr2" draw:text-style-name="P55" svg:width="3.112cm" svg:height="0.572cm" draw:control="control94"/></text:p>
          </table:table-cell>
        </table:table-row>
        <table:table-row table:style-name="Tableau1.2">
          <table:table-cell table:style-name="Tableau1.A2" office:value-type="string">
            <text:p text:style-name="P26"><draw:control text:anchor-type="as-char" draw:z-index="95" draw:name="Forme1_47" draw:style-name="gr2" draw:text-style-name="P55" svg:width="3.112cm" svg:height="0.572cm" draw:control="control95"/></text:p>
          </table:table-cell>
          <table:table-cell table:style-name="Tableau1.A2" office:value-type="string">
            <text:p text:style-name="P30"><text:span text:style-name="T1"><text:s/></text:span><text:span text:style-name="T2"><draw:control text:anchor-type="as-char" svg:y="-0.549cm" draw:z-index="96" draw:name="Forme2_138" draw:style-name="gr1" draw:text-style-name="P55" svg:width="0.726cm" svg:height="0.572cm" draw:control="control96"/></text:span><text:span text:style-name="T2"><draw:control text:anchor-type="as-char" svg:y="-0.549cm" draw:z-index="97" draw:name="Forme2_139" draw:style-name="gr1" draw:text-style-name="P55" svg:width="0.726cm" svg:height="0.572cm" draw:control="control97"/></text:span><text:span text:style-name="T2"><draw:control text:anchor-type="as-char" svg:y="-0.549cm" draw:z-index="98" draw:name="Forme2_140" draw:style-name="gr1" draw:text-style-name="P55" svg:width="0.726cm" svg:height="0.572cm" draw:control="control98"/></text:span><text:span text:style-name="T2"><draw:control text:anchor-type="as-char" svg:y="-0.549cm" draw:z-index="99" draw:name="Forme2_141" draw:style-name="gr1" draw:text-style-name="P55" svg:width="0.726cm" svg:height="0.572cm" draw:control="control99"/></text:span><text:span text:style-name="T2"><draw:control text:anchor-type="as-char" svg:y="-0.549cm" draw:z-index="100" draw:name="Forme2_142" draw:style-name="gr1" draw:text-style-name="P55" svg:width="0.726cm" svg:height="0.572cm" draw:control="control100"/></text:span><text:span text:style-name="T2"><draw:control text:anchor-type="as-char" svg:y="-0.549cm" draw:z-index="101" draw:name="Forme2_143" draw:style-name="gr1" draw:text-style-name="P55" svg:width="0.726cm" svg:height="0.572cm" draw:control="control101"/></text:span><text:span text:style-name="T2"><draw:control text:anchor-type="as-char" svg:y="-0.549cm" draw:z-index="102" draw:name="Forme2_144" draw:style-name="gr1" draw:text-style-name="P55" svg:width="0.726cm" svg:height="0.572cm" draw:control="control102"/></text:span><text:span text:style-name="T2"><draw:control text:anchor-type="as-char" svg:y="-0.549cm" draw:z-index="103" draw:name="Forme2_145" draw:style-name="gr1" draw:text-style-name="P55" svg:width="0.726cm" svg:height="0.572cm" draw:control="control103"/></text:span><text:span text:style-name="T2"><draw:control text:anchor-type="as-char" svg:y="-0.549cm" draw:z-index="104" draw:name="Forme2_146" draw:style-name="gr1" draw:text-style-name="P55" svg:width="0.726cm" svg:height="0.572cm" draw:control="control104"/></text:span><text:span text:style-name="T2"><draw:control text:anchor-type="as-char" svg:y="-0.549cm" draw:z-index="105" draw:name="Forme2_147" draw:style-name="gr1" draw:text-style-name="P55" svg:width="0.726cm" svg:height="0.572cm" draw:control="control105"/></text:span></text:p>
          </table:table-cell>
          <table:table-cell table:style-name="Tableau1.C2" office:value-type="string">
            <text:p text:style-name="P29"><draw:control text:anchor-type="as-char" draw:z-index="106" draw:name="Forme1_48" draw:style-name="gr2" draw:text-style-name="P55" svg:width="3.112cm" svg:height="0.572cm" draw:control="control106"/></text:p>
          </table:table-cell>
        </table:table-row>
      </table:table>
      <text:p text:style-name="P11"/>
      <text:p text:style-name="P8"/>
      <text:p text:style-name="P6">Récapitulatif des <text:span text:style-name="T38">i</text:span>nformations comptables :</text:p>
      <text:p text:style-name="P9"/>
      <table:table table:name="Tableau4" table:style-name="Tableau4">
        <table:table-column table:style-name="Tableau4.A"/>
        <table:table-column table:style-name="Tableau4.B"/>
        <text:soft-page-break/>
        <table:table-row table:style-name="Tableau4.1">
          <table:table-cell table:style-name="Tableau4.A1" office:value-type="string">
            <text:p text:style-name="P43">Informations <text:span text:style-name="T35">du calcul de la valeur ajoutée compensation </text:span><text:span text:style-name="T36">carbone</text:span></text:p>
          </table:table-cell>
          <table:table-cell table:style-name="Tableau4.B1" office:value-type="string">
            <text:p text:style-name="P44">Montants</text:p>
            <text:p text:style-name="P15">(en euros)</text:p>
          </table:table-cell>
        </table:table-row>
        <table:table-row table:style-name="Tableau4.1">
          <table:table-cell table:style-name="Tableau4.A2" office:value-type="string">
            <text:p text:style-name="P34">Chiffre d’affaires de l’exercice (compte 70)</text:p>
            <text:p text:style-name="P32">Production stockée de l’exercice (compte 71)</text:p>
            <text:p text:style-name="P33">Production immobilisée de l’exercice (compte 72)</text:p>
            <text:p text:style-name="P33">Redevances perçues (compte 751)</text:p>
            <text:p text:style-name="P33"><text:span text:style-name="T37">Achats</text:span> de l’exercice (compte 60)</text:p>
            <text:p text:style-name="P33">Services extérieurs (compte 61)</text:p>
            <text:p text:style-name="P33">Autres services extérieurs (compte 62)</text:p>
            <text:p text:style-name="P33">Impôts, taxes et versements assimilés (compte 63)</text:p>
            <text:p text:style-name="P33">Redevances versées (compte 651)</text:p>
          </table:table-cell>
          <table:table-cell table:style-name="Tableau4.B2" office:value-type="string">
            <text:p text:style-name="P14"><draw:control text:anchor-type="as-char" draw:z-index="14" draw:name="Forme1_4" draw:style-name="gr2" draw:text-style-name="P55" svg:width="3.112cm" svg:height="0.572cm" draw:control="control14"/><draw:control text:anchor-type="as-char" svg:y="-0.286cm" draw:z-index="15" draw:name="Forme1_12" draw:style-name="gr1" draw:text-style-name="P55" svg:width="3.112cm" svg:height="0.572cm" draw:control="control15"/><draw:control text:anchor-type="as-char" draw:z-index="16" draw:name="Forme1_17" draw:style-name="gr2" draw:text-style-name="P55" svg:width="3.112cm" svg:height="0.572cm" draw:control="control16"/><draw:control text:anchor-type="as-char" svg:y="-0.286cm" draw:z-index="17" draw:name="Forme1_18" draw:style-name="gr1" draw:text-style-name="P55" svg:width="3.112cm" svg:height="0.572cm" draw:control="control17"/><draw:control text:anchor-type="as-char" draw:z-index="18" draw:name="Forme1_19" draw:style-name="gr2" draw:text-style-name="P55" svg:width="3.112cm" svg:height="0.572cm" draw:control="control18"/><draw:control text:anchor-type="as-char" svg:y="-0.286cm" draw:z-index="19" draw:name="Forme1_20" draw:style-name="gr1" draw:text-style-name="P55" svg:width="3.112cm" svg:height="0.572cm" draw:control="control19"/></text:p>
          </table:table-cell>
        </table:table-row>
        <table:table-row table:style-name="Tableau4.1">
          <table:table-cell table:style-name="Tableau4.A2" office:value-type="string">
            <text:p text:style-name="P41">Total (compte 70 + 71 + 72 + 751 – 60 – 61 – 62 – 63 - 651)</text:p>
          </table:table-cell>
          <table:table-cell table:style-name="Tableau4.B2" office:value-type="string">
            <text:p text:style-name="P42"><draw:control text:anchor-type="as-char" svg:y="-0.286cm" draw:z-index="107" draw:name="Forme1_0" draw:style-name="gr1" draw:text-style-name="P55" svg:width="3.112cm" svg:height="0.572cm" draw:control="control107"/></text:p>
          </table:table-cell>
        </table:table-row>
      </table:table>
      <text:p text:style-name="P31"/>
      <text:p text:style-name="P13"/>
      <text:p text:style-name="P31"/>
      <text:p text:style-name="P31"/>
      <text:p text:style-name="P17">Fait à <draw:control text:anchor-type="as-char" draw:z-index="20" draw:name="Forme1_8" draw:style-name="gr2" draw:text-style-name="P55" svg:width="5.679cm" svg:height="0.572cm" draw:control="control20"/></text:p>
      <text:p text:style-name="P18"/>
      <text:p text:style-name="P17">Le <draw:control text:anchor-type="as-char" draw:z-index="21" draw:name="Forme1_9" draw:style-name="gr2" draw:text-style-name="P55" svg:width="3.112cm" svg:height="0.572cm" draw:control="control21"/></text:p>
      <text:p text:style-name="P16"/>
      <text:p text:style-name="P16"/>
      <text:p text:style-name="P16"/>
      <text:p text:style-name="P19"/>
      <text:p text:style-name="P20">Nom et SIREN du cabinet d’expertise comptable</text:p>
      <text:p text:style-name="P20"/>
      <text:p text:style-name="P21"><draw:control text:anchor-type="as-char" draw:z-index="1" draw:name="Forme1_10" draw:style-name="gr2" draw:text-style-name="P55" svg:width="10.586cm" svg:height="0.572cm" draw:control="control1"/></text:p>
      <text:p text:style-name="P22"/>
      <text:p text:style-name="P22"/>
      <text:p text:style-name="P22"/>
      <text:p text:style-name="P24">Numéro professionnel SUPRA d<text:span text:style-name="T21">e l’expert-</text:span>comptable</text:p>
      <text:p text:style-name="P24"/>
      <text:p text:style-name="P24"><draw:control text:anchor-type="as-char" draw:z-index="22" draw:name="Forme1_35" draw:style-name="gr2" draw:text-style-name="P55" svg:width="10.586cm" svg:height="0.572cm" draw:control="control22"/></text:p>
      <text:p text:style-name="P23"/>
      <text:p text:style-name="P22"/>
      <text:p text:style-name="P22"/>
      <text:p text:style-name="P22">Cachet et signature de l’expert comptable</text:p>
      <text:p text:style-name="P25"><text:s/><text:tab/></text:p>
      <text:p text:style-name="P39"/>
      <text:p text:style-name="P48"/>
      <text:p text:style-name="P40"/>
      <text:p text:style-name="P40"/>
      <text:p text:style-name="P40"/>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mbria Math" svg:font-family="'Cambria Math'" style:font-family-generic="system" style:font-pitch="variable"/>
    <style:font-face style:name="DejaVuSans" svg:font-family="DejaVu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arianne Thin" svg:font-family="'Marianne Thin'" style:font-pitch="variable"/>
    <style:font-face style:name="Marianne1" svg:font-family="Marianne" style:font-family-generic="roman"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212cm" style: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style:text-properties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loext:opacity="100%"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Marianne1" fo:font-family="Marianne" style:font-family-generic="roman" style:font-pitch="variable" fo:font-size="9pt"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ailStyle15" style:family="text" style:parent-style-name="Default_20_Paragraph_20_Font">
      <style:text-properties style:use-window-font-color="true" loext:opacity="0%"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writing-mode="lr-tb"/>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draw:frame draw:style-name="Mfr1" draw:name="Image1" text:anchor-type="as-char" svg:width="8.253cm" svg:height="2.461cm" draw:z-index="0"><draw:image xlink:href="Pictures/10000001000001380000005DA5F1688F2D7970C9.png" xlink:type="simple" xlink:show="embed" xlink:actuate="onLoad" draw:mime-type="image/png"/></draw:frame><text:s/></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6M3S</meta:editing-duration>
    <meta:editing-cycles>44</meta:editing-cycles>
    <meta:generator>LibreOffice/7.2.6.2$Windows_x86 LibreOffice_project/b0ec3a565991f7569a5a7f5d24fed7f52653d754</meta:generator>
    <dc:date>2023-01-03T17:22:30.940000000</dc:date>
    <dc:title>Journal officiel de la République française - N° 164 du 17 juillet 2021</dc:title>
    <meta:initial-creator>Direction de l'information légale et administrative</meta:initial-creator>
    <dc:subject>Lois et décrets</dc:subject>
    <meta:keyword>ISSN:0373-0425</meta:keyword>
    <meta:creation-date>2021-07-17T02:53:00</meta:creation-date>
    <meta:document-statistic meta:table-count="2" meta:image-count="1" meta:object-count="0" meta:page-count="2" meta:paragraph-count="62" meta:word-count="305" meta:character-count="2022" meta:non-whitespace-character-count="1722"/>
  </office:meta>
</office:document-meta>
</file>