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380000005DA5F1688F2D7970C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roman" style:font-pitch="variable"/>
    <style:font-face style:name="Marianne1" svg:font-family="Marianne" style:font-family-generic="modern"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1" style:family="table">
      <style:table-properties style:width="15.954cm" fo:margin-left="0.044cm" fo:margin-top="0cm" fo:margin-bottom="0cm" table:align="left" style:writing-mode="lr-tb"/>
    </style:style>
    <style:style style:name="Tableau1.A" style:family="table-column">
      <style:table-column-properties style:column-width="3.307cm"/>
    </style:style>
    <style:style style:name="Tableau1.B" style:family="table-column">
      <style:table-column-properties style:column-width="9.049cm"/>
    </style:style>
    <style:style style:name="Tableau1.C" style:family="table-column">
      <style:table-column-properties style:column-width="3.598cm"/>
    </style:style>
    <style:style style:name="Tableau1.1" style:family="table-row">
      <style:table-row-properties fo:keep-together="auto"/>
    </style:style>
    <style:style style:name="Tableau1.A1" style:family="table-cell">
      <style:table-cell-properties style:vertical-align="" fo:padding="0.097cm" fo:border-left="0.25pt solid #000000" fo:border-right="none" fo:border-top="0.25pt solid #000000" fo:border-bottom="0.25pt solid #000000" style:writing-mode="lr-tb"/>
    </style:style>
    <style:style style:name="Tableau1.C1" style:family="table-cell">
      <style:table-cell-properties style:vertical-align="" fo:padding="0.097cm" fo:border="0.25pt solid #000000" style:writing-mode="lr-tb"/>
    </style:style>
    <style:style style:name="Tableau1.2" style:family="table-row">
      <style:table-row-properties style:min-row-height="0.877cm" fo:keep-together="auto"/>
    </style:style>
    <style:style style:name="Tableau1.A2" style:family="table-cell">
      <style:table-cell-properties style:vertical-align="" fo:padding="0.097cm" fo:border-left="0.25pt solid #000000" fo:border-right="none" fo:border-top="none" fo:border-bottom="0.25pt solid #000000" style:writing-mode="lr-tb"/>
    </style:style>
    <style:style style:name="Tableau1.C2" style:family="table-cell">
      <style:table-cell-properties style:vertical-align="" fo:padding="0.097cm" fo:border-left="0.25pt solid #000000" fo:border-right="0.25pt solid #000000" fo:border-top="none" fo:border-bottom="0.25pt solid #000000" style:writing-mode="lr-tb"/>
    </style:style>
    <style:style style:name="Tableau2" style:family="table">
      <style:table-properties style:width="15.875cm" fo:margin-left="0.139cm" fo:margin-top="0cm" fo:margin-bottom="0cm" table:align="left" style:writing-mode="lr-tb"/>
    </style:style>
    <style:style style:name="Tableau2.A" style:family="table-column">
      <style:table-column-properties style:column-width="10.209cm"/>
    </style:style>
    <style:style style:name="Tableau2.B" style:family="table-column">
      <style:table-column-properties style:column-width="5.666cm"/>
    </style:style>
    <style:style style:name="Tableau2.1" style:family="table-row">
      <style:table-row-properties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end" style:justify-single-word="false" fo:text-indent="0cm" style:auto-text-indent="false" style:writing-mode="lr-tb"/>
      <style:text-properties style:font-name="Marianne1" fo:font-size="8pt" style:font-size-asian="8pt" style:font-size-complex="8pt"/>
    </style:style>
    <style:style style:name="P3" style:family="paragraph" style:parent-style-name="Standard">
      <style:paragraph-properties fo:margin-top="0cm" fo:margin-bottom="0cm" style:contextual-spacing="true"/>
      <style:text-properties style:font-name="Marianne1" fo:font-size="8pt" style:font-size-asian="8pt" style:font-size-complex="8pt"/>
    </style:style>
    <style:style style:name="P4"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Arial" fo:font-size="8pt" fo:font-weight="bold" officeooo:rsid="00545483" officeooo:paragraph-rsid="00536008" style:font-name-asian="DejaVuSans" style:font-size-asian="8pt" style:font-weight-asian="bold" style:font-name-complex="Marianne2" style:font-size-complex="8pt" style:font-weight-complex="bold"/>
    </style:style>
    <style:style style:name="P5"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Arial" fo:font-size="8pt" fo:font-weight="bold" style:font-name-asian="DejaVuSans" style:font-size-asian="8pt" style:font-weight-asian="bold" style:font-name-complex="Marianne2" style:font-size-complex="8pt" style:font-weight-complex="bold"/>
    </style:style>
    <style:style style:name="P6"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Arial" fo:font-size="8pt" fo:font-weight="bold" officeooo:paragraph-rsid="00536008" style:font-name-asian="DejaVuSans" style:font-size-asian="8pt" style:font-weight-asian="bold" style:font-name-complex="Marianne2" style:font-size-complex="8pt" style:font-weight-complex="bold"/>
    </style:style>
    <style:style style:name="P7"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Arial" fo:font-size="8pt" fo:font-weight="bold" style:font-name-asian="DejaVuSans" style:font-size-asian="8pt" style:font-weight-asian="bold" style:font-size-complex="8pt" style:font-weight-complex="bold"/>
    </style:style>
    <style:style style:name="P8"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Arial" fo:font-size="8pt" fo:font-weight="bold" officeooo:rsid="003f22dc" style:font-name-asian="Times New Roman1" style:font-size-asian="8pt" style:font-weight-asian="bold" style:font-name-complex="Marianne2" style:font-size-complex="8pt"/>
    </style:style>
    <style:style style:name="P9"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fo:color="#000000" loext:opacity="100%" style:font-name="Arial" fo:font-size="8pt" fo:font-weight="bold" style:font-name-asian="Times New Roman1" style:font-size-asian="8pt" style:font-weight-asian="bold" style:font-name-complex="Marianne2" style:font-size-complex="8pt"/>
    </style:style>
    <style:style style:name="P10" style:family="paragraph" style:parent-style-name="Heading_20_2">
      <style:paragraph-properties fo:margin-left="0cm" fo:margin-right="0cm" fo:text-align="justify" style:justify-single-word="false" fo:text-indent="0cm" style:auto-text-indent="false" style:writing-mode="lr-tb"/>
      <style:text-properties fo:color="#000000" loext:opacity="100%" style:font-name="Arial" fo:font-size="8pt" fo:font-style="italic" fo:font-weight="bold" officeooo:rsid="00354009" officeooo:paragraph-rsid="003b9179"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11" style:family="paragraph" style:parent-style-name="Standard">
      <style:paragraph-properties fo:margin-left="0cm" fo:margin-right="0cm" fo:text-align="end" style:justify-single-word="false" fo:text-indent="0cm" style:auto-text-indent="false" style:writing-mode="lr-tb"/>
      <style:text-properties fo:color="#000000" loext:opacity="100%" style:font-name="Arial" fo:font-size="8pt" officeooo:rsid="00345ec6" officeooo:paragraph-rsid="003b9179" fo:background-color="transparent" style:font-name-asian="DejaVuSans" style:font-size-asian="8pt" style:font-name-complex="Marianne2" style:font-size-complex="8pt"/>
    </style:style>
    <style:style style:name="P12" style:family="paragraph" style:parent-style-name="Standard">
      <style:paragraph-properties fo:margin-left="0cm" fo:margin-right="0cm" fo:text-align="end" style:justify-single-word="false" fo:text-indent="0cm" style:auto-text-indent="false" style:writing-mode="lr-tb">
        <style:tab-stops>
          <style:tab-stop style:position="10.98cm"/>
        </style:tab-stops>
      </style:paragraph-properties>
      <style:text-properties fo:color="#000000" loext:opacity="100%" style:font-name="Arial" fo:font-size="8pt" officeooo:rsid="00345ec6" officeooo:paragraph-rsid="004c0850" fo:background-color="transparent" style:font-name-asian="DejaVuSans" style:font-size-asian="8pt" style:font-name-complex="Marianne2" style:font-size-complex="8pt"/>
    </style:style>
    <style:style style:name="P13" style:family="paragraph" style:parent-style-name="Standard">
      <style:paragraph-properties fo:margin-left="0cm" fo:margin-right="0cm" fo:margin-top="0.011cm" fo:margin-bottom="0.011cm" style:contextual-spacing="false" fo:text-align="justify" style:justify-single-word="false" fo:text-indent="0cm" style:auto-text-indent="false" style:writing-mode="lr-tb"/>
      <style:text-properties fo:color="#000000" loext:opacity="100%" style:font-name="Arial" fo:font-size="8pt" officeooo:rsid="00425d0b" officeooo:paragraph-rsid="00345ec6" fo:background-color="transparent" style:font-name-asian="DejaVuSans" style:font-size-asian="8pt" style:font-size-complex="8pt"/>
    </style:style>
    <style:style style:name="P14"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Arial" fo:font-size="8pt" officeooo:paragraph-rsid="00536008" style:font-name-asian="DejaVuSans" style:font-size-asian="8pt" style:font-size-complex="8pt"/>
    </style:style>
    <style:style style:name="P15"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Arial" fo:font-size="8pt" officeooo:paragraph-rsid="00536008" style:font-name-asian="DejaVuSans" style:font-size-asian="8pt" style:font-size-complex="8pt"/>
    </style:style>
    <style:style style:name="P16" style:family="paragraph" style:parent-style-name="Standard">
      <style:paragraph-properties fo:margin-left="0cm" fo:margin-right="0cm" fo:margin-top="0.011cm" fo:margin-bottom="0.011cm" style:contextual-spacing="false" fo:text-align="justify" style:justify-single-word="false" fo:text-indent="0cm" style:auto-text-indent="false" style:writing-mode="lr-tb"/>
      <style:text-properties fo:color="#000000" loext:opacity="100%" style:text-position="0% 100%" style:font-name="Arial" fo:font-size="8pt" officeooo:rsid="00345ec6" fo:background-color="transparent" style:font-name-asian="DejaVuSans" style:font-size-asian="8pt" style:font-size-complex="8pt"/>
    </style:style>
    <style:style style:name="P17" style:family="paragraph" style:parent-style-name="Text_20_body">
      <style:paragraph-properties fo:margin-left="1.249cm" fo:margin-right="0.101cm" fo:text-align="justify" style:justify-single-word="false" fo:text-indent="0cm" style:auto-text-indent="false" style:writing-mode="lr-tb"/>
      <style:text-properties style:font-name="Arial" fo:font-size="8pt" officeooo:rsid="00270ab3" officeooo:paragraph-rsid="00288407" style:font-size-asian="8pt" style:font-size-complex="8pt"/>
    </style:style>
    <style:style style:name="P18" style:family="paragraph" style:parent-style-name="Standard">
      <style:paragraph-properties fo:margin-left="0cm" fo:margin-right="0.6cm" fo:text-align="justify" style:justify-single-word="false" fo:text-indent="0cm" style:auto-text-indent="false" style:writing-mode="lr-tb"/>
      <style:text-properties style:font-name="Arial" fo:font-size="8pt" officeooo:rsid="00270ab3" officeooo:paragraph-rsid="00536008" style:font-size-asian="8pt" style:font-size-complex="8pt"/>
    </style:style>
    <style:style style:name="P19" style:family="paragraph" style:parent-style-name="Standard">
      <style:paragraph-properties fo:margin-left="0cm" fo:margin-right="0cm" fo:text-indent="0cm" style:auto-text-indent="false" style:writing-mode="lr-tb">
        <style:tab-stops/>
      </style:paragraph-properties>
      <style:text-properties style:font-name="Arial" fo:font-size="8pt" officeooo:paragraph-rsid="00536008" style:font-size-asian="8pt" style:font-size-complex="8pt"/>
    </style:style>
    <style:style style:name="P2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8pt" officeooo:paragraph-rsid="00536008" style:font-size-asian="8pt" style:font-size-complex="8pt"/>
    </style:style>
    <style:style style:name="P21" style:family="paragraph" style:parent-style-name="Table_20_Contents">
      <style:paragraph-properties fo:margin-left="0cm" fo:margin-right="0.6cm" fo:margin-top="0.011cm" fo:margin-bottom="0.011cm" style:contextual-spacing="false" fo:text-align="center" style:justify-single-word="false" fo:text-indent="0cm" style:auto-text-indent="false" style:writing-mode="lr-tb">
        <style:tab-stops/>
      </style:paragraph-properties>
      <style:text-properties style:font-name="Arial" fo:font-size="8pt" officeooo:paragraph-rsid="00536008" style:font-size-asian="8pt" style:font-size-complex="8pt"/>
    </style:style>
    <style:style style:name="P2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Arial" fo:font-size="8pt" officeooo:paragraph-rsid="00406093" style:font-size-asian="8pt" style:font-size-complex="8pt"/>
    </style:style>
    <style:style style:name="P23"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Arial" fo:font-size="8pt" style:font-size-asian="8pt" style:font-size-complex="8pt"/>
    </style:style>
    <style:style style:name="P24"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Arial" fo:font-size="8pt" officeooo:paragraph-rsid="001f6a83" style:font-size-asian="8pt" style:font-size-complex="8pt"/>
    </style:style>
    <style:style style:name="P25" style:family="paragraph" style:parent-style-name="Standard">
      <style:paragraph-properties fo:margin-left="0cm" fo:margin-right="0cm" fo:text-align="end" style:justify-single-word="false" fo:text-indent="0cm" style:auto-text-indent="false" style:writing-mode="lr-tb"/>
      <style:text-properties style:font-name="Arial" fo:font-size="8pt" officeooo:rsid="001f6a83" officeooo:paragraph-rsid="001f6a83" style:font-size-asian="8pt" style:font-size-complex="8pt"/>
    </style:style>
    <style:style style:name="P26" style:family="paragraph" style:parent-style-name="Standard">
      <style:paragraph-properties fo:margin-left="0cm" fo:margin-right="0cm" fo:text-align="end" style:justify-single-word="false" fo:text-indent="0cm" style:auto-text-indent="false" style:writing-mode="lr-tb"/>
      <style:text-properties style:font-name="Arial" fo:font-size="8pt" officeooo:paragraph-rsid="003b9179" style:font-size-asian="8pt" style:font-size-complex="8pt"/>
    </style:style>
    <style:style style:name="P27" style:family="paragraph" style:parent-style-name="Standard">
      <style:paragraph-properties fo:margin-left="0cm" fo:margin-right="0cm" fo:text-align="end" style:justify-single-word="false" fo:text-indent="0cm" style:auto-text-indent="false" style:writing-mode="lr-tb">
        <style:tab-stops>
          <style:tab-stop style:position="10.98cm"/>
        </style:tab-stops>
      </style:paragraph-properties>
      <style:text-properties style:font-name="Arial" fo:font-size="8pt" officeooo:paragraph-rsid="004c0850" style:font-size-asian="8pt" style:font-size-complex="8pt"/>
    </style:style>
    <style:style style:name="P28"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Arial" fo:font-size="8pt" officeooo:paragraph-rsid="003f22dc" style:font-size-asian="8pt" style:font-size-complex="8pt"/>
    </style:style>
    <style:style style:name="P29"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Arial" fo:font-size="8pt" style:font-size-asian="8pt" style:font-size-complex="8pt"/>
    </style:style>
    <style:style style:name="P30"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Arial" fo:font-size="8pt" officeooo:paragraph-rsid="003f22dc" style:font-size-asian="8pt" style:font-size-complex="8pt"/>
    </style:style>
    <style:style style:name="P31" style:family="paragraph" style:parent-style-name="Normal_20__28_Web_29_">
      <style:paragraph-properties fo:margin-left="0cm" fo:margin-right="0cm" fo:text-align="justify" style:justify-single-word="false" fo:text-indent="0cm" style:auto-text-indent="false" style:writing-mode="lr-tb"/>
      <style:text-properties style:font-name="Arial" fo:font-size="8pt" style:font-size-asian="8pt" style:font-size-complex="8pt"/>
    </style:style>
    <style:style style:name="P32"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font-name="Arial" fo:font-size="8pt" officeooo:paragraph-rsid="00536008" style:font-size-asian="8pt" style:font-size-complex="8pt"/>
    </style:style>
    <style:style style:name="P33"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font-name="Arial" fo:font-size="8pt" officeooo:paragraph-rsid="00536008" style:font-size-asian="8pt" style:font-size-complex="8pt"/>
    </style:style>
    <style:style style:name="P34" style:family="paragraph" style:parent-style-name="Standard">
      <style:paragraph-properties fo:margin-left="0cm" fo:margin-right="0.6cm" fo:text-align="justify" style:justify-single-word="false" fo:text-indent="0cm" style:auto-text-indent="false" style:writing-mode="lr-tb"/>
      <style:text-properties style:font-name="Arial" fo:font-size="8pt" officeooo:paragraph-rsid="00270ab3" style:font-size-asian="8pt" style:font-size-complex="8pt"/>
    </style:style>
    <style:style style:name="P35" style:family="paragraph" style:parent-style-name="Standard">
      <style:paragraph-properties fo:margin-left="1.249cm" fo:margin-right="0.6cm" fo:margin-top="0.011cm" fo:margin-bottom="0.011cm" style:contextual-spacing="false" fo:text-align="justify" style:justify-single-word="false" fo:text-indent="0cm" style:auto-text-indent="false" style:writing-mode="lr-tb"/>
      <style:text-properties style:font-name="Arial" fo:font-size="8pt" style:font-size-asian="8pt" style:font-size-complex="8pt"/>
    </style:style>
    <style:style style:name="P36" style:family="paragraph" style:parent-style-name="Standard">
      <style:paragraph-properties fo:margin-left="0cm" fo:margin-right="0.6cm" fo:text-align="justify" style:justify-single-word="false" fo:text-indent="0cm" style:auto-text-indent="false" style:writing-mode="lr-tb"/>
      <style:text-properties style:font-name="Arial" fo:font-size="8pt" officeooo:paragraph-rsid="00536008" style:font-size-asian="8pt" style:font-size-complex="8pt"/>
    </style:style>
    <style:style style:name="P37" style:family="paragraph" style:parent-style-name="Standard">
      <style:paragraph-properties fo:margin-left="0cm" fo:margin-right="0.6cm" fo:margin-top="0.011cm" fo:margin-bottom="0.011cm" style:contextual-spacing="false" fo:text-align="justify" style:justify-single-word="false" fo:text-indent="0cm" style:auto-text-indent="false" style:writing-mode="lr-tb">
        <style:tab-stops/>
      </style:paragraph-properties>
      <style:text-properties style:font-name="Arial" fo:font-size="8pt" officeooo:rsid="0055ca14" officeooo:paragraph-rsid="00536008" style:font-size-asian="8pt" style:font-size-complex="8pt"/>
    </style:style>
    <style:style style:name="P38"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ab-stops/>
      </style:paragraph-properties>
      <style:text-properties style:font-name="Arial" fo:font-size="8pt" officeooo:rsid="0055ca14" officeooo:paragraph-rsid="00536008" style:font-size-asian="8pt" style:font-size-complex="8pt"/>
    </style:style>
    <style:style style:name="P39"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ext-properties style:font-name="Arial" fo:font-size="8pt" officeooo:rsid="0055ca14" officeooo:paragraph-rsid="00536008" style:font-size-asian="8pt" style:font-size-complex="8pt"/>
    </style:style>
    <style:style style:name="P40" style:family="paragraph" style:parent-style-name="Normal_20__28_Web_29_">
      <style:paragraph-properties fo:margin-left="0cm" fo:margin-right="0cm" fo:text-align="justify" style:justify-single-word="false" fo:text-indent="0cm" style:auto-text-indent="false" style:writing-mode="lr-tb"/>
      <style:text-properties style:font-name="Arial" fo:font-size="8pt" style:font-size-asian="8pt" style:language-asian="en" style:country-asian="US" style:font-name-complex="Arial1" style:font-size-complex="8pt"/>
    </style:style>
    <style:style style:name="P41"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Arial" fo:font-size="8pt" officeooo:paragraph-rsid="003f22dc" fo:background-color="transparent" style:font-size-asian="8pt" style:font-size-complex="8pt"/>
    </style:style>
    <style:style style:name="P42"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ext-properties style:font-name="Arial" fo:font-size="8pt" officeooo:rsid="0055ca14" officeooo:paragraph-rsid="00536008" fo:background-color="transparent" style:font-size-asian="8pt" style:font-size-complex="8pt"/>
    </style:style>
    <style:style style:name="P4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8pt" fo:font-weight="bold" officeooo:paragraph-rsid="00536008" style:font-size-asian="8pt" style:font-weight-asian="bold" style:font-size-complex="8pt" style:font-weight-complex="bold"/>
    </style:style>
    <style:style style:name="P44"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Arial" fo:font-size="8pt" fo:font-weight="bold" officeooo:paragraph-rsid="00536008" style:font-size-asian="8pt" style:font-weight-asian="bold" style:font-size-complex="8pt" style:font-weight-complex="bold"/>
    </style:style>
    <style:style style:name="P45" style:family="paragraph" style:parent-style-name="Table_20_Contents">
      <style:paragraph-properties fo:margin-left="0cm" fo:margin-right="0.6cm" fo:margin-top="0.011cm" fo:margin-bottom="0.011cm" style:contextual-spacing="false" fo:text-align="center" style:justify-single-word="false" fo:text-indent="0cm" style:auto-text-indent="false" style:writing-mode="lr-tb">
        <style:tab-stops/>
      </style:paragraph-properties>
      <style:text-properties style:font-name="Arial" fo:font-size="8pt" fo:font-weight="bold" officeooo:paragraph-rsid="00536008" style:font-size-asian="8pt" style:font-weight-asian="bold" style:font-size-complex="8pt" style:font-weight-complex="bold"/>
    </style:style>
    <style:style style:name="P46" style:family="paragraph" style:parent-style-name="Standard">
      <style:paragraph-properties fo:margin-left="0cm" fo:margin-right="0.6cm" fo:text-align="justify" style:justify-single-word="false" fo:text-indent="0cm" style:auto-text-indent="false" style:writing-mode="lr-tb"/>
      <style:text-properties style:font-name="Arial" fo:font-size="8pt" fo:font-weight="bold" style:font-name-asian="DejaVuSans" style:font-size-asian="8pt" style:font-weight-asian="bold" style:font-name-complex="Marianne2" style:font-size-complex="8pt" style:font-weight-complex="bold"/>
    </style:style>
    <style:style style:name="P47" style:family="paragraph" style:parent-style-name="Standard">
      <style:paragraph-properties fo:margin-left="0cm" fo:margin-right="0.6cm" fo:text-align="justify" style:justify-single-word="false" fo:text-indent="0cm" style:auto-text-indent="false" style:writing-mode="lr-tb"/>
      <style:text-properties style:font-name="Arial" fo:font-size="8pt" fo:font-weight="bold" officeooo:rsid="00270ab3" officeooo:paragraph-rsid="001f6a83" style:font-name-asian="DejaVuSans" style:font-size-asian="8pt" style:language-asian="en" style:country-asian="US" style:font-weight-asian="bold" style:font-name-complex="Arial1" style:font-size-complex="8pt" style:font-weight-complex="bold"/>
    </style:style>
    <style:style style:name="P48" style:family="paragraph" style:parent-style-name="Standard">
      <style:paragraph-properties fo:margin-left="1.249cm" fo:margin-right="0.101cm" fo:text-align="justify" style:justify-single-word="false" fo:text-indent="0cm" style:auto-text-indent="false" style:writing-mode="lr-tb"/>
      <style:text-properties style:font-name="Arial" fo:font-size="8pt" fo:font-weight="bold" officeooo:rsid="00270ab3" officeooo:paragraph-rsid="00270ab3" style:font-name-asian="DejaVuSans" style:font-size-asian="8pt" style:language-asian="en" style:country-asian="US" style:font-weight-asian="bold" style:font-name-complex="Arial1" style:font-size-complex="8pt" style:font-weight-complex="bold"/>
    </style:style>
    <style:style style:name="P49"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Arial" fo:font-size="8pt" fo:font-weight="normal" officeooo:rsid="00345ec6" fo:background-color="transparent" style:font-size-asian="8pt" style:font-weight-asian="normal" style:font-name-complex="Marianne2" style:font-size-complex="8pt" style:font-weight-complex="normal"/>
    </style:style>
    <style:style style:name="P50"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text-line-through-style="solid" style:text-line-through-type="single" style:font-name="Arial" fo:font-size="8pt" officeooo:paragraph-rsid="003b9179" fo:background-color="#ffff00" style:font-size-asian="8pt" style:font-size-complex="8pt"/>
    </style:style>
    <style:style style:name="P51" style:family="paragraph" style:parent-style-name="Normal_20__28_Web_29_">
      <style:paragraph-properties fo:margin-left="0cm" fo:margin-right="0cm" fo:text-align="justify" style:justify-single-word="false" fo:text-indent="0cm" style:auto-text-indent="false" style:writing-mode="lr-tb"/>
      <style:text-properties style:text-line-through-style="solid" style:text-line-through-type="single" style:font-name="Arial" fo:font-size="8pt" fo:background-color="#ffff00" style:font-size-asian="8pt" style:language-asian="en" style:country-asian="US" style:font-name-complex="Arial1" style:font-size-complex="8pt"/>
    </style:style>
    <style:style style:name="P52" style:family="paragraph" style:parent-style-name="Normal_20__28_Web_29_">
      <style:paragraph-properties fo:margin-left="0cm" fo:margin-right="0cm" fo:text-align="justify" style:justify-single-word="false" fo:text-indent="0cm" style:auto-text-indent="false" style:writing-mode="lr-tb"/>
      <style:text-properties style:text-line-through-style="none" style:text-line-through-type="none" style:font-name="Arial" fo:font-size="8pt" officeooo:paragraph-rsid="003b9179" fo:background-color="transparent" style:font-size-asian="8pt" style:language-asian="en" style:country-asian="US" style:font-name-complex="Arial1" style:font-size-complex="8pt"/>
    </style:style>
    <style:style style:name="P53"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ext-properties fo:color="#c9211e" loext:opacity="100%" style:font-name="Arial"/>
    </style:style>
    <style:style style:name="P54" style:family="paragraph" style:parent-style-name="Standard">
      <style:text-properties officeooo:paragraph-rsid="00536008"/>
    </style:style>
    <style:style style:name="P55" style:family="paragraph" style:parent-style-name="Normal_20__28_Web_29_" style:list-style-name="WWNum1">
      <style:paragraph-properties fo:margin-left="0cm" fo:margin-right="0cm" fo:text-indent="0cm" style:auto-text-indent="false" style:writing-mode="lr-tb"/>
      <style:text-properties style:font-name="Arial" officeooo:paragraph-rsid="003b9179"/>
    </style:style>
    <style:style style:name="P56" style:family="paragraph" style:parent-style-name="Normal_20__28_Web_29_" style:list-style-name="WWNum1">
      <style:paragraph-properties fo:margin-left="0cm" fo:margin-right="0cm" fo:text-indent="0cm" style:auto-text-indent="false" style:writing-mode="lr-tb"/>
      <style:text-properties style:font-name="Marianne1" fo:font-size="8pt" fo:font-weight="bold" officeooo:paragraph-rsid="003b9179" style:font-size-asian="8pt" style:language-asian="en" style:country-asian="US" style:font-weight-asian="bold" style:font-name-complex="Arial1" style:font-size-complex="8pt" style:font-weight-complex="bold"/>
    </style:style>
    <style:style style:name="P57" style:family="paragraph">
      <style:paragraph-properties fo:text-align="start"/>
      <style:text-properties style:text-line-through-style="none" style:text-line-through-type="none" fo:font-style="normal" style:text-underline-style="none"/>
    </style:style>
    <style:style style:name="P58" style:family="paragraph">
      <style:paragraph-properties fo:text-align="start"/>
    </style:style>
    <style:style style:name="T1" style:family="text">
      <style:text-properties fo:color="#000000" loext:opacity="100%" style:font-name-asian="DejaVuSans" style:font-name-complex="Marianne2"/>
    </style:style>
    <style:style style:name="T2" style:family="text">
      <style:text-properties fo:color="#000000" loext:opacity="100%" fo:font-weight="bold" style:font-name-asian="DejaVuSans" style:language-asian="en" style:country-asian="US" style:font-weight-asian="bold" style:font-name-complex="Arial1" style:font-weight-complex="bold"/>
    </style:style>
    <style:style style:name="T3" style:family="text">
      <style:text-properties fo:color="#000000" loext:opacity="100%" fo:font-weight="bold" style:font-name-asian="Times New Roman1" style:font-weight-asian="bold" style:font-name-complex="Marianne2"/>
    </style:style>
    <style:style style:name="T4" style:family="text">
      <style:text-properties fo:color="#000000" loext:opacity="100%" fo:font-weight="bold" officeooo:rsid="003f22dc" style:font-name-asian="Times New Roman1" style:font-weight-asian="bold" style:font-name-complex="Marianne2"/>
    </style:style>
    <style:style style:name="T5" style:family="text">
      <style:text-properties fo:color="#000000" loext:opacity="100%" fo:font-weight="bold" officeooo:rsid="005690be" style:font-name-asian="Times New Roman1" style:font-weight-asian="bold" style:font-name-complex="Marianne2"/>
    </style:style>
    <style:style style:name="T6" style:family="text">
      <style:text-properties fo:color="#000000" loext:opacity="100%" fo:font-weight="bold" officeooo:rsid="005ec977" style:font-name-asian="Times New Roman1" style:font-weight-asian="bold" style:font-name-complex="Marianne2"/>
    </style:style>
    <style:style style:name="T7" style:family="text">
      <style:text-properties fo:color="#000000" loext:opacity="100%" fo:font-weight="bold" style:font-name-asian="Calibri1" style:font-weight-asian="bold" style:font-name-complex="Marianne2"/>
    </style:style>
    <style:style style:name="T8" style:family="text">
      <style:text-properties fo:color="#000000" loext:opacity="100%" fo:font-weight="bold" style:font-name-asian="Marianne2" style:font-weight-asian="bold" style:font-name-complex="Marianne2"/>
    </style:style>
    <style:style style:name="T9" style:family="text">
      <style:text-properties fo:color="#000000" loext:opacity="100%" fo:font-weight="bold" fo:background-color="#ffff00" loext:char-shading-value="0" style:font-name-asian="Times New Roman1" style:font-weight-asian="bold" style:font-name-complex="Marianne2"/>
    </style:style>
    <style:style style:name="T10" style:family="text">
      <style:text-properties fo:color="#000000" loext:opacity="100%" fo:font-weight="bold" officeooo:rsid="00536008" fo:background-color="#ffff00" loext:char-shading-value="0" style:font-name-asian="Times New Roman1" style:font-weight-asian="bold" style:font-name-complex="Marianne2"/>
    </style:style>
    <style:style style:name="T11" style:family="text">
      <style:text-properties fo:color="#000000" loext:opacity="100%" fo:font-weight="bold" officeooo:rsid="003f22dc" fo:background-color="#ffff00" loext:char-shading-value="0" style:font-name-asian="Times New Roman1" style:font-weight-asian="bold" style:font-name-complex="Marianne2"/>
    </style:style>
    <style:style style:name="T12" style:family="text">
      <style:text-properties fo:color="#000000" loext:opacity="100%" fo:font-weight="bold" officeooo:rsid="004f2265" fo:background-color="#ffff00" loext:char-shading-value="0" style:font-name-asian="Times New Roman1" style:font-weight-asian="bold" style:font-name-complex="Marianne2"/>
    </style:style>
    <style:style style:name="T13" style:family="text">
      <style:text-properties fo:font-weight="bold" style:language-asian="en" style:country-asian="US" style:font-weight-asian="bold" style:font-name-complex="Arial1" style:font-weight-complex="bold"/>
    </style:style>
    <style:style style:name="T14" style:family="text">
      <style:text-properties fo:font-weight="bold" style:font-name-asian="DejaVuSans" style:font-weight-asian="bold" style:font-name-complex="Marianne2" style:font-weight-complex="bold"/>
    </style:style>
    <style:style style:name="T15" style:family="text">
      <style:text-properties fo:font-weight="bold" style:font-name-asian="DejaVuSans" style:language-asian="en" style:country-asian="US" style:font-weight-asian="bold" style:font-name-complex="Arial1" style:font-weight-complex="bold"/>
    </style:style>
    <style:style style:name="T16" style:family="text">
      <style:text-properties fo:font-weight="bold" officeooo:rsid="00270ab3" style:font-name-asian="DejaVuSans" style:language-asian="en" style:country-asian="US" style:font-weight-asian="bold" style:font-name-complex="Arial1" style:font-weight-complex="bold"/>
    </style:style>
    <style:style style:name="T17" style:family="text">
      <style:text-properties fo:font-weight="bold" officeooo:rsid="00288407" style:font-name-asian="DejaVuSans" style:language-asian="en" style:country-asian="US" style:font-weight-asian="bold" style:font-name-complex="Arial1" style:font-weight-complex="bold"/>
    </style:style>
    <style:style style:name="T18" style:family="text">
      <style:text-properties fo:font-weight="bold" officeooo:rsid="00545483" style:font-name-asian="DejaVuSans" style:language-asian="en" style:country-asian="US" style:font-weight-asian="bold" style:font-name-complex="Arial1" style:font-weight-complex="bold"/>
    </style:style>
    <style:style style:name="T19" style:family="text">
      <style:text-properties fo:font-weight="bold" officeooo:rsid="0055ca14" style:font-name-asian="DejaVuSans" style:language-asian="en" style:country-asian="US" style:font-weight-asian="bold" style:font-name-complex="Arial1" style:font-weight-complex="bold"/>
    </style:style>
    <style:style style:name="T20" style:family="text">
      <style:text-properties fo:font-weight="bold" officeooo:rsid="00536008" style:font-name-asian="DejaVuSans" style:language-asian="en" style:country-asian="US" style:font-weight-asian="bold" style:font-name-complex="Arial1" style:font-weight-complex="bold"/>
    </style:style>
    <style:style style:name="T21" style:family="text">
      <style:text-properties fo:font-weight="bold" officeooo:rsid="00354009" style:font-weight-asian="bold" style:font-weight-complex="bold"/>
    </style:style>
    <style:style style:name="T22" style:family="text">
      <style:text-properties fo:font-weight="normal" style:font-name-asian="DejaVuSans" style:language-asian="en" style:country-asian="US" style:font-weight-asian="normal" style:font-name-complex="Arial1" style:font-weight-complex="normal"/>
    </style:style>
    <style:style style:name="T23" style:family="text">
      <style:text-properties officeooo:rsid="00354009"/>
    </style:style>
    <style:style style:name="T24" style:family="text">
      <style:text-properties officeooo:rsid="00354009" fo:background-color="transparent" loext:char-shading-value="0"/>
    </style:style>
    <style:style style:name="T25" style:family="text">
      <style:text-properties fo:font-size="8pt" fo:font-weight="bold" style:font-name-asian="Tahoma" style:font-size-asian="8pt" style:font-weight-asian="bold" style:font-name-complex="Marianne2" style:font-size-complex="8pt" style:font-style-complex="italic"/>
    </style:style>
    <style:style style:name="T26" style:family="text">
      <style:text-properties fo:font-size="8pt" fo:font-weight="bold" officeooo:rsid="003e6308" style:font-name-asian="Tahoma" style:font-size-asian="8pt" style:font-weight-asian="bold" style:font-name-complex="Marianne2" style:font-size-complex="8pt" style:font-style-complex="italic"/>
    </style:style>
    <style:style style:name="T27" style:family="text">
      <style:text-properties fo:font-size="8pt" fo:font-weight="bold" style:font-size-asian="8pt" style:language-asian="en" style:country-asian="US" style:font-weight-asian="bold" style:font-name-complex="Arial1" style:font-size-complex="8pt" style:font-weight-complex="bold"/>
    </style:style>
    <style:style style:name="T28" style:family="text">
      <style:text-properties fo:font-size="8pt" fo:font-weight="bold" officeooo:rsid="00536008" style:font-size-asian="8pt" style:language-asian="en" style:country-asian="US" style:font-weight-asian="bold" style:font-name-complex="Arial1" style:font-size-complex="8pt" style:font-weight-complex="bold"/>
    </style:style>
    <style:style style:name="T29" style:family="text">
      <style:text-properties fo:font-size="8pt" fo:font-weight="bold" officeooo:rsid="0059b62e" style:font-size-asian="8pt" style:language-asian="en" style:country-asian="US" style:font-weight-asian="bold" style:font-name-complex="Arial1" style:font-size-complex="8pt" style:font-weight-complex="bold"/>
    </style:style>
    <style:style style:name="T30" style:family="text">
      <style:text-properties fo:font-size="8pt" fo:font-weight="bold" officeooo:rsid="003580ab" fo:background-color="transparent" loext:char-shading-value="0" style:font-size-asian="8pt" style:language-asian="en" style:country-asian="US" style:font-weight-asian="bold" style:font-name-complex="Arial1" style:font-size-complex="8pt" style:font-weight-complex="bold"/>
    </style:style>
    <style:style style:name="T31" style:family="text">
      <style:text-properties fo:font-size="8pt" fo:font-style="italic" style:text-underline-style="none" fo:font-weight="bold" style:font-size-asian="8pt" style:language-asian="en" style:country-asian="US" style:font-style-asian="italic" style:font-weight-asian="bold" style:font-name-complex="Arial1" style:font-size-complex="8pt" style:font-style-complex="italic" style:font-weight-complex="bold"/>
    </style:style>
    <style:style style:name="T32" style:family="text">
      <style:text-properties fo:font-size="8pt" fo:font-style="italic" style:text-underline-style="none" officeooo:rsid="003580ab" style:font-size-asian="8pt" style:language-asian="en" style:country-asian="US" style:font-style-asian="italic" style:font-name-complex="Arial1" style:font-size-complex="8pt" style:font-style-complex="italic"/>
    </style:style>
    <style:style style:name="T33" style:family="text">
      <style:text-properties officeooo:rsid="0055ca14"/>
    </style:style>
    <style:style style:name="T34" style:family="text">
      <style:text-properties officeooo:rsid="00572e39"/>
    </style:style>
    <style:style style:name="T35" style:family="text">
      <style:text-properties officeooo:rsid="0057933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9"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lité du signatair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prénom et qualité du signatair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4"/>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5"/>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6"/>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6"/>
              <form:property form:property-name="MultiLine" office:value-type="boolean" office:boolean-value="true"/>
              <form:property form:property-name="ObjIDinMSO" office:value-type="float" office:value="65535"/>
            </form:properties>
          </form:textarea>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2"><text:span text:style-name="T3">Demande d’aide « </text:span><text:span text:style-name="T5">compensation carbone</text:span><text:span text:style-name="T3"> </text:span><text:span text:style-name="T7"><text:s/></text:span><text:span text:style-name="T8">»</text:span><text:span text:style-name="T3"> </text:span></text:p>
      <text:p text:style-name="P22"><text:span text:style-name="T3">prévue </text:span><text:span text:style-name="T4">par l’</text:span><text:span text:style-name="T6">article L. 122-8 du code de l’énergie </text:span></text:p>
      <text:p text:style-name="P8"/>
      <text:p text:style-name="P9">---</text:p>
      <text:p text:style-name="P53"><text:span text:style-name="T25">Attestation </text:span><text:span text:style-name="T26">entreprise</text:span></text:p>
      <text:p text:style-name="P2"/>
      <table:table table:name="Tableau5" table:style-name="Tableau5">
        <table:table-column table:style-name="Tableau5.A"/>
        <table:table-row table:style-name="TableLine331556688">
          <table:table-cell table:style-name="Tableau5.A1" office:value-type="string">
            <text:p text:style-name="P10">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able:table-cell>
        </table:table-row>
      </table:table>
      <text:list xml:id="list2739993889" text:style-name="WWNum1">
        <text:list-header>
          <text:p text:style-name="P56"/>
          <text:p text:style-name="P55"><text:span text:style-name="T29">Année</text:span><text:span text:style-name="T30"> </text:span><text:span text:style-name="T27">au titre de laquelle l’aide </text:span><text:span text:style-name="T28">compensation carbone</text:span><text:span text:style-name="T27"> est demandée :</text:span><text:span text:style-name="T31"> </text:span><text:span text:style-name="T32"><text:s/></text:span></text:p>
        </text:list-header>
      </text:list>
      <text:p text:style-name="P51"/>
      <text:p text:style-name="P51"/>
      <text:p text:style-name="P52"><text:span text:style-name="T23">En ma qualité de </text:span><text:span text:style-name="T21"><draw:control text:anchor-type="as-char" svg:y="-0.549cm" draw:z-index="15" draw:name="Forme2_69" draw:style-name="gr1" draw:text-style-name="P57" svg:width="6.668cm" svg:height="0.572cm" draw:control="control15"/></text:span><text:span text:style-name="T21">, </text:span><text:span text:style-name="T23">j’a</text:span>tteste que les données suivantes sont exactes et je m’engage sur le calcul des éléments demandés.</text:p>
      <text:p text:style-name="P40"/>
      <text:p text:style-name="P31"><text:span text:style-name="T13">Raison sociale de l’entreprise : </text:span><text:span text:style-name="T13"><draw:control text:anchor-type="as-char" svg:y="-0.549cm" draw:z-index="1" draw:name="Forme2" draw:style-name="gr1" draw:text-style-name="P57" svg:width="6.668cm" svg:height="0.572cm" draw:control="control1"/></text:span></text:p>
      <text:p text:style-name="P46"/>
      <text:p text:style-name="P34"><text:span text:style-name="T14">SIREN : </text:span><text:span text:style-name="T16"><draw:control text:anchor-type="as-char" svg:y="-0.549cm" draw:z-index="4" draw:name="Forme2_0" draw:style-name="gr1" draw:text-style-name="P57" svg:width="0.726cm" svg:height="0.572cm" draw:control="control4"/></text:span><text:span text:style-name="T16"><draw:control text:anchor-type="as-char" svg:y="-0.549cm" draw:z-index="5" draw:name="Forme2_1" draw:style-name="gr1" draw:text-style-name="P57" svg:width="0.726cm" svg:height="0.572cm" draw:control="control5"/></text:span><text:span text:style-name="T16"><draw:control text:anchor-type="as-char" svg:y="-0.549cm" draw:z-index="6" draw:name="Forme2_29" draw:style-name="gr1" draw:text-style-name="P57" svg:width="0.726cm" svg:height="0.572cm" draw:control="control6"/></text:span><text:span text:style-name="T16"><draw:control text:anchor-type="as-char" svg:y="-0.549cm" draw:z-index="7" draw:name="Forme2_30" draw:style-name="gr1" draw:text-style-name="P57" svg:width="0.726cm" svg:height="0.572cm" draw:control="control7"/></text:span><text:span text:style-name="T16"><draw:control text:anchor-type="as-char" svg:y="-0.549cm" draw:z-index="8" draw:name="Forme2_31" draw:style-name="gr1" draw:text-style-name="P57" svg:width="0.726cm" svg:height="0.572cm" draw:control="control8"/></text:span><text:span text:style-name="T16"><draw:control text:anchor-type="as-char" svg:y="-0.549cm" draw:z-index="9" draw:name="Forme2_32" draw:style-name="gr1" draw:text-style-name="P57" svg:width="0.726cm" svg:height="0.572cm" draw:control="control9"/></text:span><text:span text:style-name="T16"><draw:control text:anchor-type="as-char" svg:y="-0.549cm" draw:z-index="10" draw:name="Forme2_33" draw:style-name="gr1" draw:text-style-name="P57" svg:width="0.726cm" svg:height="0.572cm" draw:control="control10"/></text:span><text:span text:style-name="T16"><draw:control text:anchor-type="as-char" svg:y="-0.549cm" draw:z-index="11" draw:name="Forme2_34" draw:style-name="gr1" draw:text-style-name="P57" svg:width="0.726cm" svg:height="0.572cm" draw:control="control11"/></text:span><text:span text:style-name="T16"><draw:control text:anchor-type="as-char" svg:y="-0.549cm" draw:z-index="12" draw:name="Forme2_35" draw:style-name="gr1" draw:text-style-name="P57" svg:width="0.726cm" svg:height="0.572cm" draw:control="control12"/></text:span></text:p>
      <text:p text:style-name="P47"/>
      <text:p text:style-name="P47"/>
      <text:p text:style-name="P18"><text:span text:style-name="T20">L’entreprise </text:span><text:span text:style-name="T18">dispose-t-elle de plusieurs sites faisant une demande de compensation </text:span><text:span text:style-name="T20">carbone</text:span><text:span text:style-name="T18"> ?</text:span><text:span text:style-name="T15"> </text:span><text:span text:style-name="T17">(</text:span><text:span text:style-name="T15">Si oui, compléter le tableau avec les noms, adresse et </text:span><text:span text:style-name="T19">SIRET</text:span><text:span text:style-name="T17">)</text:span><text:span text:style-name="T15"> </text:span></text:p>
      <text:p text:style-name="P17"><text:span text:style-name="T15"><draw:control text:anchor-type="as-char" draw:z-index="13" draw:name="Forme3_7" draw:style-name="gr3" draw:text-style-name="P58" svg:width="0.595cm" svg:height="0.805cm" draw:control="control13"/></text:span><text:span text:style-name="T22">Non</text:span></text:p>
      <text:p text:style-name="P17"><text:span text:style-name="T22"><draw:control text:anchor-type="as-char" draw:z-index="14" draw:name="Forme3_15" draw:style-name="gr3" draw:text-style-name="P58" svg:width="0.595cm" svg:height="0.805cm" draw:control="control14"/></text:span><text:span text:style-name="T22">Oui</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4"/>
            <text:p text:style-name="P4">Nom du site</text:p>
          </table:table-cell>
          <table:table-cell table:style-name="Tableau1.A1" office:value-type="string">
            <text:p text:style-name="P4">SIRET</text:p>
          </table:table-cell>
          <table:table-cell table:style-name="Tableau1.C1" office:value-type="string">
            <text:p text:style-name="P4">Adresse du site</text:p>
          </table:table-cell>
        </table:table-row>
        <table:table-row table:style-name="Tableau1.2">
          <table:table-cell table:style-name="Tableau1.A2" office:value-type="string">
            <text:p text:style-name="P19"><draw:control text:anchor-type="as-char" draw:z-index="17" draw:name="Forme1_34" draw:style-name="gr2" draw:text-style-name="P57" svg:width="3.112cm" svg:height="0.572cm" draw:control="control17"/></text:p>
          </table:table-cell>
          <table:table-cell table:style-name="Tableau1.A2" office:value-type="string">
            <text:p text:style-name="P33"><text:span text:style-name="T1"><text:s/></text:span><text:span text:style-name="T2"><draw:control text:anchor-type="as-char" svg:y="-0.549cm" draw:z-index="18" draw:name="Forme2_78" draw:style-name="gr1" draw:text-style-name="P57" svg:width="0.726cm" svg:height="0.572cm" draw:control="control18"/></text:span><text:span text:style-name="T2"><draw:control text:anchor-type="as-char" svg:y="-0.549cm" draw:z-index="19" draw:name="Forme2_79" draw:style-name="gr1" draw:text-style-name="P57" svg:width="0.726cm" svg:height="0.572cm" draw:control="control19"/></text:span><text:span text:style-name="T2"><draw:control text:anchor-type="as-char" svg:y="-0.549cm" draw:z-index="20" draw:name="Forme2_80" draw:style-name="gr1" draw:text-style-name="P57" svg:width="0.726cm" svg:height="0.572cm" draw:control="control20"/></text:span><text:span text:style-name="T2"><draw:control text:anchor-type="as-char" svg:y="-0.549cm" draw:z-index="21" draw:name="Forme2_81" draw:style-name="gr1" draw:text-style-name="P57" svg:width="0.726cm" svg:height="0.572cm" draw:control="control21"/></text:span><text:span text:style-name="T2"><draw:control text:anchor-type="as-char" svg:y="-0.549cm" draw:z-index="22" draw:name="Forme2_82" draw:style-name="gr1" draw:text-style-name="P57" svg:width="0.726cm" svg:height="0.572cm" draw:control="control22"/></text:span><text:span text:style-name="T2"><draw:control text:anchor-type="as-char" svg:y="-0.549cm" draw:z-index="23" draw:name="Forme2_83" draw:style-name="gr1" draw:text-style-name="P57" svg:width="0.726cm" svg:height="0.572cm" draw:control="control23"/></text:span><text:span text:style-name="T2"><draw:control text:anchor-type="as-char" svg:y="-0.549cm" draw:z-index="24" draw:name="Forme2_84" draw:style-name="gr1" draw:text-style-name="P57" svg:width="0.726cm" svg:height="0.572cm" draw:control="control24"/></text:span><text:span text:style-name="T2"><draw:control text:anchor-type="as-char" svg:y="-0.549cm" draw:z-index="25" draw:name="Forme2_85" draw:style-name="gr1" draw:text-style-name="P57" svg:width="0.726cm" svg:height="0.572cm" draw:control="control25"/></text:span><text:span text:style-name="T2"><draw:control text:anchor-type="as-char" svg:y="-0.549cm" draw:z-index="26" draw:name="Forme2_86" draw:style-name="gr1" draw:text-style-name="P57" svg:width="0.726cm" svg:height="0.572cm" draw:control="control26"/></text:span><text:span text:style-name="T2"><draw:control text:anchor-type="as-char" svg:y="-0.549cm" draw:z-index="27" draw:name="Forme2_87" draw:style-name="gr1" draw:text-style-name="P57" svg:width="0.726cm" svg:height="0.572cm" draw:control="control27"/></text:span></text:p>
          </table:table-cell>
          <table:table-cell table:style-name="Tableau1.C2" office:value-type="string">
            <text:p text:style-name="P32"><draw:control text:anchor-type="as-char" draw:z-index="28" draw:name="Forme1_36" draw:style-name="gr2" draw:text-style-name="P57" svg:width="3.112cm" svg:height="0.572cm" draw:control="control28"/></text:p>
          </table:table-cell>
        </table:table-row>
        <table:table-row table:style-name="Tableau1.2">
          <table:table-cell table:style-name="Tableau1.A2" office:value-type="string">
            <text:p text:style-name="P19"><draw:control text:anchor-type="as-char" draw:z-index="29" draw:name="Forme1_37" draw:style-name="gr2" draw:text-style-name="P57" svg:width="3.112cm" svg:height="0.572cm" draw:control="control29"/></text:p>
          </table:table-cell>
          <table:table-cell table:style-name="Tableau1.A2" office:value-type="string">
            <text:p text:style-name="P33"><text:span text:style-name="T1"><text:s/></text:span><text:span text:style-name="T2"><draw:control text:anchor-type="as-char" svg:y="-0.549cm" draw:z-index="30" draw:name="Forme2_88" draw:style-name="gr1" draw:text-style-name="P57" svg:width="0.726cm" svg:height="0.572cm" draw:control="control30"/></text:span><text:span text:style-name="T2"><draw:control text:anchor-type="as-char" svg:y="-0.549cm" draw:z-index="31" draw:name="Forme2_89" draw:style-name="gr1" draw:text-style-name="P57" svg:width="0.726cm" svg:height="0.572cm" draw:control="control31"/></text:span><text:span text:style-name="T2"><draw:control text:anchor-type="as-char" svg:y="-0.549cm" draw:z-index="32" draw:name="Forme2_90" draw:style-name="gr1" draw:text-style-name="P57" svg:width="0.726cm" svg:height="0.572cm" draw:control="control32"/></text:span><text:span text:style-name="T2"><draw:control text:anchor-type="as-char" svg:y="-0.549cm" draw:z-index="33" draw:name="Forme2_91" draw:style-name="gr1" draw:text-style-name="P57" svg:width="0.726cm" svg:height="0.572cm" draw:control="control33"/></text:span><text:span text:style-name="T2"><draw:control text:anchor-type="as-char" svg:y="-0.549cm" draw:z-index="34" draw:name="Forme2_92" draw:style-name="gr1" draw:text-style-name="P57" svg:width="0.726cm" svg:height="0.572cm" draw:control="control34"/></text:span><text:span text:style-name="T2"><draw:control text:anchor-type="as-char" svg:y="-0.549cm" draw:z-index="35" draw:name="Forme2_93" draw:style-name="gr1" draw:text-style-name="P57" svg:width="0.726cm" svg:height="0.572cm" draw:control="control35"/></text:span><text:span text:style-name="T2"><draw:control text:anchor-type="as-char" svg:y="-0.549cm" draw:z-index="36" draw:name="Forme2_94" draw:style-name="gr1" draw:text-style-name="P57" svg:width="0.726cm" svg:height="0.572cm" draw:control="control36"/></text:span><text:span text:style-name="T2"><draw:control text:anchor-type="as-char" svg:y="-0.549cm" draw:z-index="37" draw:name="Forme2_95" draw:style-name="gr1" draw:text-style-name="P57" svg:width="0.726cm" svg:height="0.572cm" draw:control="control37"/></text:span><text:span text:style-name="T2"><draw:control text:anchor-type="as-char" svg:y="-0.549cm" draw:z-index="38" draw:name="Forme2_96" draw:style-name="gr1" draw:text-style-name="P57" svg:width="0.726cm" svg:height="0.572cm" draw:control="control38"/></text:span><text:span text:style-name="T2"><draw:control text:anchor-type="as-char" svg:y="-0.549cm" draw:z-index="39" draw:name="Forme2_97" draw:style-name="gr1" draw:text-style-name="P57" svg:width="0.726cm" svg:height="0.572cm" draw:control="control39"/></text:span></text:p>
          </table:table-cell>
          <table:table-cell table:style-name="Tableau1.C2" office:value-type="string">
            <text:p text:style-name="P32"><draw:control text:anchor-type="as-char" draw:z-index="40" draw:name="Forme1_38" draw:style-name="gr2" draw:text-style-name="P57" svg:width="3.112cm" svg:height="0.572cm" draw:control="control40"/></text:p>
          </table:table-cell>
        </table:table-row>
        <table:table-row table:style-name="Tableau1.2">
          <table:table-cell table:style-name="Tableau1.A2" office:value-type="string">
            <text:p text:style-name="P19"><draw:control text:anchor-type="as-char" draw:z-index="41" draw:name="Forme1_39" draw:style-name="gr2" draw:text-style-name="P57" svg:width="3.112cm" svg:height="0.572cm" draw:control="control41"/></text:p>
          </table:table-cell>
          <table:table-cell table:style-name="Tableau1.A2" office:value-type="string">
            <text:p text:style-name="P33"><text:span text:style-name="T1"><text:s/></text:span><text:span text:style-name="T2"><draw:control text:anchor-type="as-char" svg:y="-0.549cm" draw:z-index="42" draw:name="Forme2_98" draw:style-name="gr1" draw:text-style-name="P57" svg:width="0.726cm" svg:height="0.572cm" draw:control="control42"/></text:span><text:span text:style-name="T2"><draw:control text:anchor-type="as-char" svg:y="-0.549cm" draw:z-index="43" draw:name="Forme2_99" draw:style-name="gr1" draw:text-style-name="P57" svg:width="0.726cm" svg:height="0.572cm" draw:control="control43"/></text:span><text:span text:style-name="T2"><draw:control text:anchor-type="as-char" svg:y="-0.549cm" draw:z-index="44" draw:name="Forme2_100" draw:style-name="gr1" draw:text-style-name="P57" svg:width="0.726cm" svg:height="0.572cm" draw:control="control44"/></text:span><text:span text:style-name="T2"><draw:control text:anchor-type="as-char" svg:y="-0.549cm" draw:z-index="45" draw:name="Forme2_101" draw:style-name="gr1" draw:text-style-name="P57" svg:width="0.726cm" svg:height="0.572cm" draw:control="control45"/></text:span><text:span text:style-name="T2"><draw:control text:anchor-type="as-char" svg:y="-0.549cm" draw:z-index="46" draw:name="Forme2_102" draw:style-name="gr1" draw:text-style-name="P57" svg:width="0.726cm" svg:height="0.572cm" draw:control="control46"/></text:span><text:span text:style-name="T2"><draw:control text:anchor-type="as-char" svg:y="-0.549cm" draw:z-index="47" draw:name="Forme2_103" draw:style-name="gr1" draw:text-style-name="P57" svg:width="0.726cm" svg:height="0.572cm" draw:control="control47"/></text:span><text:span text:style-name="T2"><draw:control text:anchor-type="as-char" svg:y="-0.549cm" draw:z-index="48" draw:name="Forme2_104" draw:style-name="gr1" draw:text-style-name="P57" svg:width="0.726cm" svg:height="0.572cm" draw:control="control48"/></text:span><text:span text:style-name="T2"><draw:control text:anchor-type="as-char" svg:y="-0.549cm" draw:z-index="49" draw:name="Forme2_105" draw:style-name="gr1" draw:text-style-name="P57" svg:width="0.726cm" svg:height="0.572cm" draw:control="control49"/></text:span><text:span text:style-name="T2"><draw:control text:anchor-type="as-char" svg:y="-0.549cm" draw:z-index="50" draw:name="Forme2_106" draw:style-name="gr1" draw:text-style-name="P57" svg:width="0.726cm" svg:height="0.572cm" draw:control="control50"/></text:span><text:span text:style-name="T2"><draw:control text:anchor-type="as-char" svg:y="-0.549cm" draw:z-index="51" draw:name="Forme2_107" draw:style-name="gr1" draw:text-style-name="P57" svg:width="0.726cm" svg:height="0.572cm" draw:control="control51"/></text:span></text:p>
          </table:table-cell>
          <table:table-cell table:style-name="Tableau1.C2" office:value-type="string">
            <text:p text:style-name="P32"><draw:control text:anchor-type="as-char" draw:z-index="52" draw:name="Forme1_40" draw:style-name="gr2" draw:text-style-name="P57" svg:width="3.112cm" svg:height="0.572cm" draw:control="control52"/></text:p>
          </table:table-cell>
        </table:table-row>
        <table:table-row table:style-name="Tableau1.2">
          <table:table-cell table:style-name="Tableau1.A2" office:value-type="string">
            <text:p text:style-name="P19"><draw:control text:anchor-type="as-char" draw:z-index="53" draw:name="Forme1_41" draw:style-name="gr2" draw:text-style-name="P57" svg:width="3.112cm" svg:height="0.572cm" draw:control="control53"/></text:p>
          </table:table-cell>
          <table:table-cell table:style-name="Tableau1.A2" office:value-type="string">
            <text:p text:style-name="P33"><text:span text:style-name="T1"><text:s/></text:span><text:span text:style-name="T2"><draw:control text:anchor-type="as-char" svg:y="-0.549cm" draw:z-index="54" draw:name="Forme2_108" draw:style-name="gr1" draw:text-style-name="P57" svg:width="0.726cm" svg:height="0.572cm" draw:control="control54"/></text:span><text:span text:style-name="T2"><draw:control text:anchor-type="as-char" svg:y="-0.549cm" draw:z-index="55" draw:name="Forme2_109" draw:style-name="gr1" draw:text-style-name="P57" svg:width="0.726cm" svg:height="0.572cm" draw:control="control55"/></text:span><text:span text:style-name="T2"><draw:control text:anchor-type="as-char" svg:y="-0.549cm" draw:z-index="56" draw:name="Forme2_110" draw:style-name="gr1" draw:text-style-name="P57" svg:width="0.726cm" svg:height="0.572cm" draw:control="control56"/></text:span><text:span text:style-name="T2"><draw:control text:anchor-type="as-char" svg:y="-0.549cm" draw:z-index="57" draw:name="Forme2_111" draw:style-name="gr1" draw:text-style-name="P57" svg:width="0.726cm" svg:height="0.572cm" draw:control="control57"/></text:span><text:span text:style-name="T2"><draw:control text:anchor-type="as-char" svg:y="-0.549cm" draw:z-index="58" draw:name="Forme2_112" draw:style-name="gr1" draw:text-style-name="P57" svg:width="0.726cm" svg:height="0.572cm" draw:control="control58"/></text:span><text:span text:style-name="T2"><draw:control text:anchor-type="as-char" svg:y="-0.549cm" draw:z-index="59" draw:name="Forme2_113" draw:style-name="gr1" draw:text-style-name="P57" svg:width="0.726cm" svg:height="0.572cm" draw:control="control59"/></text:span><text:span text:style-name="T2"><draw:control text:anchor-type="as-char" svg:y="-0.549cm" draw:z-index="60" draw:name="Forme2_114" draw:style-name="gr1" draw:text-style-name="P57" svg:width="0.726cm" svg:height="0.572cm" draw:control="control60"/></text:span><text:span text:style-name="T2"><draw:control text:anchor-type="as-char" svg:y="-0.549cm" draw:z-index="61" draw:name="Forme2_115" draw:style-name="gr1" draw:text-style-name="P57" svg:width="0.726cm" svg:height="0.572cm" draw:control="control61"/></text:span><text:span text:style-name="T2"><draw:control text:anchor-type="as-char" svg:y="-0.549cm" draw:z-index="62" draw:name="Forme2_116" draw:style-name="gr1" draw:text-style-name="P57" svg:width="0.726cm" svg:height="0.572cm" draw:control="control62"/></text:span><text:span text:style-name="T2"><draw:control text:anchor-type="as-char" svg:y="-0.549cm" draw:z-index="63" draw:name="Forme2_117" draw:style-name="gr1" draw:text-style-name="P57" svg:width="0.726cm" svg:height="0.572cm" draw:control="control63"/></text:span></text:p>
          </table:table-cell>
          <table:table-cell table:style-name="Tableau1.C2" office:value-type="string">
            <text:p text:style-name="P32"><draw:control text:anchor-type="as-char" draw:z-index="64" draw:name="Forme1_42" draw:style-name="gr2" draw:text-style-name="P57" svg:width="3.112cm" svg:height="0.572cm" draw:control="control64"/></text:p>
          </table:table-cell>
        </table:table-row>
        <table:table-row table:style-name="Tableau1.2">
          <table:table-cell table:style-name="Tableau1.A2" office:value-type="string">
            <text:p text:style-name="P19"><draw:control text:anchor-type="as-char" draw:z-index="65" draw:name="Forme1_43" draw:style-name="gr2" draw:text-style-name="P57" svg:width="3.112cm" svg:height="0.572cm" draw:control="control65"/></text:p>
          </table:table-cell>
          <table:table-cell table:style-name="Tableau1.A2" office:value-type="string">
            <text:p text:style-name="P33"><text:span text:style-name="T1"><text:s/></text:span><text:span text:style-name="T2"><draw:control text:anchor-type="as-char" svg:y="-0.549cm" draw:z-index="66" draw:name="Forme2_118" draw:style-name="gr1" draw:text-style-name="P57" svg:width="0.726cm" svg:height="0.572cm" draw:control="control66"/></text:span><text:span text:style-name="T2"><draw:control text:anchor-type="as-char" svg:y="-0.549cm" draw:z-index="67" draw:name="Forme2_119" draw:style-name="gr1" draw:text-style-name="P57" svg:width="0.726cm" svg:height="0.572cm" draw:control="control67"/></text:span><text:span text:style-name="T2"><draw:control text:anchor-type="as-char" svg:y="-0.549cm" draw:z-index="68" draw:name="Forme2_120" draw:style-name="gr1" draw:text-style-name="P57" svg:width="0.726cm" svg:height="0.572cm" draw:control="control68"/></text:span><text:span text:style-name="T2"><draw:control text:anchor-type="as-char" svg:y="-0.549cm" draw:z-index="69" draw:name="Forme2_121" draw:style-name="gr1" draw:text-style-name="P57" svg:width="0.726cm" svg:height="0.572cm" draw:control="control69"/></text:span><text:span text:style-name="T2"><draw:control text:anchor-type="as-char" svg:y="-0.549cm" draw:z-index="70" draw:name="Forme2_122" draw:style-name="gr1" draw:text-style-name="P57" svg:width="0.726cm" svg:height="0.572cm" draw:control="control70"/></text:span><text:span text:style-name="T2"><draw:control text:anchor-type="as-char" svg:y="-0.549cm" draw:z-index="71" draw:name="Forme2_123" draw:style-name="gr1" draw:text-style-name="P57" svg:width="0.726cm" svg:height="0.572cm" draw:control="control71"/></text:span><text:span text:style-name="T2"><draw:control text:anchor-type="as-char" svg:y="-0.549cm" draw:z-index="72" draw:name="Forme2_124" draw:style-name="gr1" draw:text-style-name="P57" svg:width="0.726cm" svg:height="0.572cm" draw:control="control72"/></text:span><text:span text:style-name="T2"><draw:control text:anchor-type="as-char" svg:y="-0.549cm" draw:z-index="73" draw:name="Forme2_125" draw:style-name="gr1" draw:text-style-name="P57" svg:width="0.726cm" svg:height="0.572cm" draw:control="control73"/></text:span><text:span text:style-name="T2"><draw:control text:anchor-type="as-char" svg:y="-0.549cm" draw:z-index="74" draw:name="Forme2_126" draw:style-name="gr1" draw:text-style-name="P57" svg:width="0.726cm" svg:height="0.572cm" draw:control="control74"/></text:span><text:span text:style-name="T2"><draw:control text:anchor-type="as-char" svg:y="-0.549cm" draw:z-index="75" draw:name="Forme2_127" draw:style-name="gr1" draw:text-style-name="P57" svg:width="0.726cm" svg:height="0.572cm" draw:control="control75"/></text:span></text:p>
          </table:table-cell>
          <table:table-cell table:style-name="Tableau1.C2" office:value-type="string">
            <text:p text:style-name="P32"><draw:control text:anchor-type="as-char" draw:z-index="76" draw:name="Forme1_44" draw:style-name="gr2" draw:text-style-name="P57" svg:width="3.112cm" svg:height="0.572cm" draw:control="control76"/></text:p>
          </table:table-cell>
        </table:table-row>
        <table:table-row table:style-name="Tableau1.2">
          <table:table-cell table:style-name="Tableau1.A2" office:value-type="string">
            <text:p text:style-name="P19"><draw:control text:anchor-type="as-char" draw:z-index="77" draw:name="Forme1_45" draw:style-name="gr2" draw:text-style-name="P57" svg:width="3.112cm" svg:height="0.572cm" draw:control="control77"/></text:p>
          </table:table-cell>
          <table:table-cell table:style-name="Tableau1.A2" office:value-type="string">
            <text:p text:style-name="P33"><text:span text:style-name="T1"><text:s/></text:span><text:span text:style-name="T2"><draw:control text:anchor-type="as-char" svg:y="-0.549cm" draw:z-index="78" draw:name="Forme2_128" draw:style-name="gr1" draw:text-style-name="P57" svg:width="0.726cm" svg:height="0.572cm" draw:control="control78"/></text:span><text:span text:style-name="T2"><draw:control text:anchor-type="as-char" svg:y="-0.549cm" draw:z-index="79" draw:name="Forme2_129" draw:style-name="gr1" draw:text-style-name="P57" svg:width="0.726cm" svg:height="0.572cm" draw:control="control79"/></text:span><text:span text:style-name="T2"><draw:control text:anchor-type="as-char" svg:y="-0.549cm" draw:z-index="80" draw:name="Forme2_130" draw:style-name="gr1" draw:text-style-name="P57" svg:width="0.726cm" svg:height="0.572cm" draw:control="control80"/></text:span><text:span text:style-name="T2"><draw:control text:anchor-type="as-char" svg:y="-0.549cm" draw:z-index="81" draw:name="Forme2_131" draw:style-name="gr1" draw:text-style-name="P57" svg:width="0.726cm" svg:height="0.572cm" draw:control="control81"/></text:span><text:span text:style-name="T2"><draw:control text:anchor-type="as-char" svg:y="-0.549cm" draw:z-index="82" draw:name="Forme2_132" draw:style-name="gr1" draw:text-style-name="P57" svg:width="0.726cm" svg:height="0.572cm" draw:control="control82"/></text:span><text:span text:style-name="T2"><draw:control text:anchor-type="as-char" svg:y="-0.549cm" draw:z-index="83" draw:name="Forme2_133" draw:style-name="gr1" draw:text-style-name="P57" svg:width="0.726cm" svg:height="0.572cm" draw:control="control83"/></text:span><text:span text:style-name="T2"><draw:control text:anchor-type="as-char" svg:y="-0.549cm" draw:z-index="84" draw:name="Forme2_134" draw:style-name="gr1" draw:text-style-name="P57" svg:width="0.726cm" svg:height="0.572cm" draw:control="control84"/></text:span><text:span text:style-name="T2"><draw:control text:anchor-type="as-char" svg:y="-0.549cm" draw:z-index="85" draw:name="Forme2_135" draw:style-name="gr1" draw:text-style-name="P57" svg:width="0.726cm" svg:height="0.572cm" draw:control="control85"/></text:span><text:span text:style-name="T2"><draw:control text:anchor-type="as-char" svg:y="-0.549cm" draw:z-index="86" draw:name="Forme2_136" draw:style-name="gr1" draw:text-style-name="P57" svg:width="0.726cm" svg:height="0.572cm" draw:control="control86"/></text:span><text:span text:style-name="T2"><draw:control text:anchor-type="as-char" svg:y="-0.549cm" draw:z-index="87" draw:name="Forme2_137" draw:style-name="gr1" draw:text-style-name="P57" svg:width="0.726cm" svg:height="0.572cm" draw:control="control87"/></text:span></text:p>
          </table:table-cell>
          <table:table-cell table:style-name="Tableau1.C2" office:value-type="string">
            <text:p text:style-name="P32"><draw:control text:anchor-type="as-char" draw:z-index="88" draw:name="Forme1_46" draw:style-name="gr2" draw:text-style-name="P57" svg:width="3.112cm" svg:height="0.572cm" draw:control="control88"/></text:p>
          </table:table-cell>
        </table:table-row>
        <table:table-row table:style-name="Tableau1.2">
          <table:table-cell table:style-name="Tableau1.A2" office:value-type="string">
            <text:p text:style-name="P19"><draw:control text:anchor-type="as-char" draw:z-index="89" draw:name="Forme1_47" draw:style-name="gr2" draw:text-style-name="P57" svg:width="3.112cm" svg:height="0.572cm" draw:control="control89"/></text:p>
          </table:table-cell>
          <table:table-cell table:style-name="Tableau1.A2" office:value-type="string">
            <text:p text:style-name="P33"><text:span text:style-name="T1"><text:s/></text:span><text:span text:style-name="T2"><draw:control text:anchor-type="as-char" svg:y="-0.549cm" draw:z-index="90" draw:name="Forme2_138" draw:style-name="gr1" draw:text-style-name="P57" svg:width="0.726cm" svg:height="0.572cm" draw:control="control90"/></text:span><text:span text:style-name="T2"><draw:control text:anchor-type="as-char" svg:y="-0.549cm" draw:z-index="91" draw:name="Forme2_139" draw:style-name="gr1" draw:text-style-name="P57" svg:width="0.726cm" svg:height="0.572cm" draw:control="control91"/></text:span><text:span text:style-name="T2"><draw:control text:anchor-type="as-char" svg:y="-0.549cm" draw:z-index="92" draw:name="Forme2_140" draw:style-name="gr1" draw:text-style-name="P57" svg:width="0.726cm" svg:height="0.572cm" draw:control="control92"/></text:span><text:span text:style-name="T2"><draw:control text:anchor-type="as-char" svg:y="-0.549cm" draw:z-index="93" draw:name="Forme2_141" draw:style-name="gr1" draw:text-style-name="P57" svg:width="0.726cm" svg:height="0.572cm" draw:control="control93"/></text:span><text:span text:style-name="T2"><draw:control text:anchor-type="as-char" svg:y="-0.549cm" draw:z-index="94" draw:name="Forme2_142" draw:style-name="gr1" draw:text-style-name="P57" svg:width="0.726cm" svg:height="0.572cm" draw:control="control94"/></text:span><text:span text:style-name="T2"><draw:control text:anchor-type="as-char" svg:y="-0.549cm" draw:z-index="95" draw:name="Forme2_143" draw:style-name="gr1" draw:text-style-name="P57" svg:width="0.726cm" svg:height="0.572cm" draw:control="control95"/></text:span><text:span text:style-name="T2"><draw:control text:anchor-type="as-char" svg:y="-0.549cm" draw:z-index="96" draw:name="Forme2_144" draw:style-name="gr1" draw:text-style-name="P57" svg:width="0.726cm" svg:height="0.572cm" draw:control="control96"/></text:span><text:span text:style-name="T2"><draw:control text:anchor-type="as-char" svg:y="-0.549cm" draw:z-index="97" draw:name="Forme2_145" draw:style-name="gr1" draw:text-style-name="P57" svg:width="0.726cm" svg:height="0.572cm" draw:control="control97"/></text:span><text:span text:style-name="T2"><draw:control text:anchor-type="as-char" svg:y="-0.549cm" draw:z-index="98" draw:name="Forme2_146" draw:style-name="gr1" draw:text-style-name="P57" svg:width="0.726cm" svg:height="0.572cm" draw:control="control98"/></text:span><text:span text:style-name="T2"><draw:control text:anchor-type="as-char" svg:y="-0.549cm" draw:z-index="99" draw:name="Forme2_147" draw:style-name="gr1" draw:text-style-name="P57" svg:width="0.726cm" svg:height="0.572cm" draw:control="control99"/></text:span></text:p>
          </table:table-cell>
          <table:table-cell table:style-name="Tableau1.C2" office:value-type="string">
            <text:p text:style-name="P32"><draw:control text:anchor-type="as-char" draw:z-index="100" draw:name="Forme1_48" draw:style-name="gr2" draw:text-style-name="P57" svg:width="3.112cm" svg:height="0.572cm" draw:control="control100"/></text:p>
          </table:table-cell>
        </table:table-row>
      </table:table>
      <text:p text:style-name="P54"/>
      <text:p text:style-name="P48"/>
      <text:p text:style-name="P7"/>
      <text:p text:style-name="P5">Récapitulatif des Informations comptables :</text:p>
      <text:p text:style-name="P5"/>
      <text:p text:style-name="P6"/>
      <table:table table:name="Tableau2" table:style-name="Tableau2">
        <table:table-column table:style-name="Tableau2.A"/>
        <table:table-column table:style-name="Tableau2.B"/>
        <table:table-row table:style-name="Tableau2.1">
          <table:table-cell table:style-name="Tableau2.A1" office:value-type="string">
            <text:p text:style-name="P44">Informations <text:span text:style-name="T33">du calcul de la valeur ajoutée compensation </text:span><text:span text:style-name="T34">carbone</text:span></text:p>
          </table:table-cell>
          <table:table-cell table:style-name="Tableau2.B1" office:value-type="string">
            <text:p text:style-name="P45">Montants</text:p>
            <text:p text:style-name="P21">(en euros)</text:p>
          </table:table-cell>
        </table:table-row>
        <text:soft-page-break/>
        <table:table-row table:style-name="Tableau2.1">
          <table:table-cell table:style-name="Tableau2.A2" office:value-type="string">
            <text:p text:style-name="P37">Chiffre d’affaires de l’exercice (compte 70)</text:p>
            <text:p text:style-name="P39">Production stockée de l’exercice (compte 71)</text:p>
            <text:p text:style-name="P38">Production immobilisée de l’exercice (compte 72)</text:p>
            <text:p text:style-name="P38">Redevances perçues (compte 751)</text:p>
            <text:p text:style-name="P38"><text:span text:style-name="T35">Achats</text:span> de l’exercice (compte 60)</text:p>
            <text:p text:style-name="P38">Services extérieurs (compte 61)</text:p>
            <text:p text:style-name="P38">Autres services extérieurs (compte 62)</text:p>
            <text:p text:style-name="P38">Impôts, taxes et versements assimilés (compte 63)</text:p>
            <text:p text:style-name="P38">Redevances versées (compte 651)</text:p>
          </table:table-cell>
          <table:table-cell table:style-name="Tableau2.B2" office:value-type="string">
            <text:p text:style-name="P20"><draw:control text:anchor-type="as-char" draw:z-index="101" draw:name="Forme1_4" draw:style-name="gr2" draw:text-style-name="P57" svg:width="3.112cm" svg:height="0.572cm" draw:control="control101"/><draw:control text:anchor-type="as-char" svg:y="-0.286cm" draw:z-index="102" draw:name="Forme1_12" draw:style-name="gr1" draw:text-style-name="P57" svg:width="3.112cm" svg:height="0.572cm" draw:control="control102"/><draw:control text:anchor-type="as-char" draw:z-index="103" draw:name="Forme1_17" draw:style-name="gr2" draw:text-style-name="P57" svg:width="3.112cm" svg:height="0.572cm" draw:control="control103"/><draw:control text:anchor-type="as-char" svg:y="-0.286cm" draw:z-index="104" draw:name="Forme1_18" draw:style-name="gr1" draw:text-style-name="P57" svg:width="3.112cm" svg:height="0.572cm" draw:control="control104"/><draw:control text:anchor-type="as-char" draw:z-index="105" draw:name="Forme1_19" draw:style-name="gr2" draw:text-style-name="P57" svg:width="3.112cm" svg:height="0.572cm" draw:control="control105"/><draw:control text:anchor-type="as-char" svg:y="-0.286cm" draw:z-index="106" draw:name="Forme1_20" draw:style-name="gr1" draw:text-style-name="P57" svg:width="3.112cm" svg:height="0.572cm" draw:control="control106"/></text:p>
          </table:table-cell>
        </table:table-row>
        <table:table-row table:style-name="Tableau2.1">
          <table:table-cell table:style-name="Tableau2.A2" office:value-type="string">
            <text:p text:style-name="P42">Total (compte 70 + 71 + 72 + 751 – 60 – 61 – 62 – 63 - 651)</text:p>
          </table:table-cell>
          <table:table-cell table:style-name="Tableau2.B2" office:value-type="string">
            <text:p text:style-name="P43"><draw:control text:anchor-type="as-char" svg:y="-0.286cm" draw:z-index="107" draw:name="Forme1_0" draw:style-name="gr1" draw:text-style-name="P57" svg:width="3.112cm" svg:height="0.572cm" draw:control="control107"/></text:p>
          </table:table-cell>
        </table:table-row>
      </table:table>
      <text:p text:style-name="P15"/>
      <text:p text:style-name="P36"/>
      <text:p text:style-name="P13"/>
      <text:p text:style-name="P16"/>
      <text:p text:style-name="P35"/>
      <text:p text:style-name="P35"/>
      <text:p text:style-name="P24">Fait à <draw:control text:anchor-type="as-char" draw:z-index="2" draw:name="Forme1_8" draw:style-name="gr2" draw:text-style-name="P57" svg:width="5.679cm" svg:height="0.572cm" draw:control="control2"/></text:p>
      <text:p text:style-name="P24"/>
      <text:p text:style-name="P24">Le <draw:control text:anchor-type="as-char" draw:z-index="3" draw:name="Forme1_9" draw:style-name="gr2" draw:text-style-name="P57" svg:width="3.112cm" svg:height="0.572cm" draw:control="control3"/></text:p>
      <text:p text:style-name="P23"><text:tab/></text:p>
      <text:p text:style-name="P23"/>
      <text:p text:style-name="P23"/>
      <text:p text:style-name="P25"/>
      <text:p text:style-name="P11">Nom, prénom et qualité du signataire :</text:p>
      <text:p text:style-name="P26"><draw:control text:anchor-type="as-char" draw:z-index="16" draw:name="Forme1_10" draw:style-name="gr2" draw:text-style-name="P57" svg:width="10.586cm" svg:height="0.572cm" draw:control="control16"/></text:p>
      <text:p text:style-name="P50"/>
      <text:p text:style-name="P27"><text:s/><text:tab/></text:p>
      <text:p text:style-name="P12">Signature </text:p>
      <text:p text:style-name="P41"><text:s/></text:p>
      <text:p text:style-name="P28"/>
      <text:p text:style-name="P28"/>
      <text:p text:style-name="P28"/>
      <text:p text:style-name="P28"/>
      <text:p text:style-name="P28"/>
      <text:p text:style-name="P28"/>
      <text:p text:style-name="P28">Cachet <text:span text:style-name="T24">de l’entreprise</text:span></text:p>
      <text:p text:style-name="P30"/>
      <text:p text:style-name="P30"/>
      <text:p text:style-name="P30"/>
      <text:p text:style-name="P29"><text:s/><text:tab/></text:p>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roman" style:font-pitch="variable"/>
    <style:font-face style:name="Marianne1" svg:font-family="Marianne" style:font-family-generic="modern"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212cm" style: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loext:opacity="100%"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Marianne" fo:font-family="Marianne" style:font-family-generic="roman" style:font-pitch="variable" fo:font-size="9pt"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writing-mode="lr-tb"/>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draw:frame draw:style-name="Mfr1" draw:name="Image1" text:anchor-type="as-char" svg:width="8.253cm" svg:height="2.461cm" draw:z-index="0"><draw:image xlink:href="Pictures/10000001000001380000005DA5F1688F2D7970C9.png" xlink:type="simple" xlink:show="embed" xlink:actuate="onLoad" draw:mime-type="image/png"/></draw:frame><text:s text:c="3"/></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H8M1S</meta:editing-duration>
    <meta:editing-cycles>36</meta:editing-cycles>
    <meta:generator>LibreOffice/7.2.6.2$Windows_x86 LibreOffice_project/b0ec3a565991f7569a5a7f5d24fed7f52653d754</meta:generator>
    <dc:date>2022-12-22T22:15:51.565000000</dc:date>
    <meta:document-statistic meta:table-count="3" meta:image-count="1" meta:object-count="0" meta:page-count="2" meta:paragraph-count="63" meta:word-count="244" meta:character-count="1576" meta:non-whitespace-character-count="1334"/>
  </office:meta>
</office:document-meta>
</file>