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ave" xlink:href="vnd.sun.star.script:Standard.Module1.Workbook_BeforeSave?language=Basic&amp;location=document" xlink:type="simple"/>
      <script:event-listener script:language="ooo:script" script:event-name="dom:DOMFocusIn" xlink:href="vnd.sun.star.script:Standard.Module1.Workbook_Open?language=Basic&amp;location=document" xlink:type="simple"/>
    </office:event-listeners>
  </office:scripts>
  <office:font-face-decls>
    <style:font-face style:name="Calibri1" svg:font-family="Calibri"/>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8mm"/>
    </style:style>
    <style:style style:name="co2" style:family="table-column">
      <style:table-column-properties fo:break-before="auto" style:column-width="91.09mm"/>
    </style:style>
    <style:style style:name="co3" style:family="table-column">
      <style:table-column-properties fo:break-before="auto" style:column-width="57.59mm"/>
    </style:style>
    <style:style style:name="co4" style:family="table-column">
      <style:table-column-properties fo:break-before="auto" style:column-width="27.02mm"/>
    </style:style>
    <style:style style:name="co5" style:family="table-column">
      <style:table-column-properties fo:break-before="auto" style:column-width="126.58mm"/>
    </style:style>
    <style:style style:name="co6" style:family="table-column">
      <style:table-column-properties fo:break-before="auto" style:column-width="22.67mm"/>
    </style:style>
    <style:style style:name="co7" style:family="table-column">
      <style:table-column-properties fo:break-before="auto" style:column-width="22.58mm"/>
    </style:style>
    <style:style style:name="co8" style:family="table-column">
      <style:table-column-properties fo:break-before="auto" style:column-width="138.04mm"/>
    </style:style>
    <style:style style:name="ro1" style:family="table-row">
      <style:table-row-properties style:row-height="4.96mm" fo:break-before="auto" style:use-optimal-row-height="true"/>
    </style:style>
    <style:style style:name="ro2" style:family="table-row">
      <style:table-row-properties style:row-height="5.26mm" fo:break-before="auto" style:use-optimal-row-height="true"/>
    </style:style>
    <style:style style:name="ro3" style:family="table-row">
      <style:table-row-properties style:row-height="4.87m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false" style:writing-mode="lr-tb"/>
    </style:style>
    <number:text-style style:name="N100">
      <number:text-content/>
    </number:text-style>
    <style:style style:name="ce6" style:family="table-cell" style:parent-style-name="Default">
      <style:table-cell-properties fo:background-color="#ffffff" style:cell-protect="protected" style:print-content="tru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 style:family="table-cell" style:parent-style-name="Default">
      <style:table-cell-properties fo:background-color="#ffffff" style:cell-protect="protected" style:print-content="tru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8" style:family="table-cell" style:parent-style-name="Default">
      <style:text-properties fo:font-size="11pt" fo:font-style="italic" style:font-size-asian="11pt" style:font-style-asian="italic" style:font-size-complex="11pt" style:font-style-complex="italic"/>
    </style:style>
    <style:style style:name="ce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style>
    <style:style style:name="ce27" style:family="table-cell" style:parent-style-name="Default" style:data-style-name="N0">
      <style:table-cell-properties fo:background-color="#ffffff"/>
    </style:style>
    <style:style style:name="ce11" style:family="table-cell" style:parent-style-name="Default" style:data-style-name="N100">
      <style:table-cell-properties fo:background-color="#c0c0c0"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12" style:family="table-cell" style:parent-style-name="Default" style:data-style-name="N100">
      <style:table-cell-properties fo:background-color="#c0c0c0" fo:border="0.06pt solid #000000" style:vertical-align="middle"/>
    </style:style>
    <style:style style:name="ce13" style:family="table-cell" style:parent-style-name="Default" style:data-style-name="N100">
      <style:table-cell-properties fo:background-color="#c0c0c0" fo:border="0.06pt solid #000000"/>
    </style:style>
    <style:style style:name="ce14" style:family="table-cell" style:parent-style-name="Default" style:data-style-name="N0">
      <style:table-cell-properties fo:background-color="#ffffff" style:vertical-align="middle"/>
    </style:style>
    <style:style style:name="ce34" style:family="table-cell" style:parent-style-name="Default" style:data-style-name="N0">
      <style:table-cell-properties fo:background-color="#ffffff"/>
      <style:text-properties style:text-underline-style="solid" style:text-underline-width="auto" style:text-underline-color="font-color"/>
    </style:style>
    <style:style style:name="ce35" style:family="table-cell" style:parent-style-name="Default" style:data-style-name="N0">
      <style:table-cell-properties fo:background-color="#ffffff"/>
      <style:text-properties fo:color="#000000"/>
    </style:style>
    <style:style style:name="ce36"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37" style:family="table-cell" style:parent-style-name="Default">
      <style:table-cell-properties fo:border="0.06pt solid #000000"/>
    </style:style>
    <style:style style:name="T1" style:family="text">
      <style:text-properties fo:color="#000000" style:font-name="Calibri" fo:font-size="11pt" style:font-size-asian="11pt" style:font-size-complex="11pt"/>
    </style:style>
  </office:automatic-styles>
  <office:body>
    <office:spreadsheet>
      <table:calculation-settings table:case-sensitive="false" table:search-criteria-must-apply-to-whole-cell="false"/>
      <table:table table:name="Liste des diagnostiqueurs" table:style-name="ta1" table:protected="true" table:protection-key="NBXCMV4U65s3TBqO1atpJftBpJ8=" table:protection-key-digest-algorithm="http://www.w3.org/2000/09/xmldsig#sha1" table:print-ranges="'Liste des diagnostiqueurs'.A1:'Liste des diagnostiqueurs'.E104">
        <loext:table-protection loext:select-protected-cells="true" loext:select-unprotected-cells="true"/>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number-columns-repeated="891" table:default-cell-style-name="ce27"/>
        <table:table-row table:style-name="ro1">
          <table:table-cell table:style-name="ce6" office:value-type="string" calcext:value-type="string">
            <text:p>Liste de(s) diagnostiqueur(s) ayant effectué les rééditions concernées pour le compte du demandeur </text:p>
          </table:table-cell>
          <table:table-cell table:number-columns-repeated="895"/>
        </table:table-row>
        <table:table-row table:style-name="ro1">
          <table:table-cell table:style-name="ce7"/>
          <table:table-cell table:number-columns-repeated="895"/>
        </table:table-row>
        <table:table-row table:style-name="ro2">
          <table:table-cell table:style-name="ce8" office:value-type="string" calcext:value-type="string">
            <text:p>* Au moins une ligne doit être saisie. <text:span text:style-name="T1">Pour chaque diagnostiqueur, les trois premières colonnes du tableau doivent être obligatoirement renseignées. Vous n'avez rien à saisir dans les deux dernières colonnes ("Ligne valide" et "Motif d'invalidité de la ligne").</text:span></text:p>
          </table:table-cell>
          <table:table-cell table:number-columns-repeated="895"/>
        </table:table-row>
        <table:table-row table:style-name="ro1">
          <table:table-cell table:style-name="ce9" office:value-type="string" calcext:value-type="string">
            <text:p>N° de certificat du diagnostiqueur immobilier ayant réédité les DPE*</text:p>
          </table:table-cell>
          <table:table-cell table:style-name="ce9" office:value-type="string" calcext:value-type="string">
            <text:p>Nom*</text:p>
          </table:table-cell>
          <table:table-cell table:style-name="ce9" office:value-type="string" calcext:value-type="string">
            <text:p>Prénom*</text:p>
          </table:table-cell>
          <table:table-cell table:style-name="ce11" office:value-type="string" calcext:value-type="string">
            <text:p>Ligne Valide</text:p>
          </table:table-cell>
          <table:table-cell table:style-name="ce11" office:value-type="string" calcext:value-type="string">
            <text:p>Motif d'invalidité de la ligne</text:p>
          </table:table-cell>
          <table:table-cell table:style-name="ce14" table:number-columns-repeated="890"/>
          <table:table-cell table:style-name="Default"/>
        </table:table-row>
        <table:table-row table:style-name="ro3">
          <table:table-cell table:style-name="ce10" table:number-columns-repeated="3"/>
          <table:table-cell table:style-name="ce12" table:number-columns-repeated="2"/>
          <table:table-cell table:style-name="ce14" table:number-columns-repeated="890"/>
          <table:table-cell table:style-name="Default"/>
        </table:table-row>
        <table:table-row table:style-name="ro3" table:number-rows-repeated="99">
          <table:table-cell table:style-name="ce10" table:number-columns-repeated="3"/>
          <table:table-cell table:style-name="ce13" table:number-columns-repeated="2"/>
          <table:table-cell table:number-columns-repeated="891"/>
        </table:table-row>
        <table:table-row table:style-name="ro3">
          <table:table-cell table:style-name="ce10" table:number-columns-repeated="3"/>
          <table:table-cell table:style-name="ce12" table:number-columns-repeated="2"/>
          <table:table-cell table:number-columns-repeated="891"/>
        </table:table-row>
        <table:table-row table:style-name="ro3" table:number-rows-repeated="99">
          <table:table-cell table:style-name="ce10" table:number-columns-repeated="3"/>
          <table:table-cell table:style-name="ce13" table:number-columns-repeated="2"/>
          <table:table-cell table:number-columns-repeated="891"/>
        </table:table-row>
        <table:table-row table:style-name="ro3">
          <table:table-cell table:style-name="ce10" table:number-columns-repeated="3"/>
          <table:table-cell table:style-name="ce12" table:number-columns-repeated="2"/>
          <table:table-cell table:number-columns-repeated="891"/>
        </table:table-row>
        <table:table-row table:style-name="ro3" table:number-rows-repeated="99">
          <table:table-cell table:style-name="ce10" table:number-columns-repeated="3"/>
          <table:table-cell table:style-name="ce13" table:number-columns-repeated="2"/>
          <table:table-cell table:number-columns-repeated="891"/>
        </table:table-row>
        <table:table-row table:style-name="ro1" table:number-rows-repeated="1048271">
          <table:table-cell table:number-columns-repeated="896"/>
        </table:table-row>
        <table:table-row table:style-name="ro1">
          <table:table-cell table:number-columns-repeated="896"/>
        </table:table-row>
      </table:table>
      <table:table table:name="Feuille2" table:style-name="ta2" table:print="false">
        <table:table-column table:style-name="co8" table:default-cell-style-name="Default"/>
        <table:table-row table:style-name="ro1">
          <table:table-cell table:style-name="ce34"/>
        </table:table-row>
        <table:table-row table:style-name="ro1" table:number-rows-repeated="3">
          <table:table-cell table:style-name="ce27"/>
        </table:table-row>
        <table:table-row table:style-name="ro1" table:number-rows-repeated="2">
          <table:table-cell table:style-name="ce35"/>
        </table:table-row>
        <table:table-row table:style-name="ro1" table:number-rows-repeated="4">
          <table:table-cell/>
        </table:table-row>
        <table:table-row table:style-name="ro1">
          <table:table-cell table:style-name="ce36" office:value-type="string" calcext:value-type="string">
            <text:p>Référentiel des type de réunion</text:p>
          </table:table-cell>
        </table:table-row>
        <table:table-row table:style-name="ro1">
          <table:table-cell table:style-name="ce37" office:value-type="string" calcext:value-type="string">
            <text:p>Réunion d'assemblée délibérante où il a été désigné pour représenter la commune</text:p>
          </table:table-cell>
        </table:table-row>
        <table:table-row table:style-name="ro1">
          <table:table-cell table:style-name="ce37" office:value-type="string" calcext:value-type="string">
            <text:p>Réunion de bureau des organismes où il a été désigné pour représenter la commune</text:p>
          </table:table-cell>
        </table:table-row>
        <table:table-row table:style-name="ro1">
          <table:table-cell table:style-name="ce37" office:value-type="string" calcext:value-type="string">
            <text:p>Réunion de commission dont il est membre et instituée par une délibération du CM</text:p>
          </table:table-cell>
        </table:table-row>
        <table:table-row table:style-name="ro1">
          <table:table-cell table:style-name="ce37" office:value-type="string" calcext:value-type="string">
            <text:p>Séance plénière du CM</text:p>
          </table:table-cell>
        </table:table-row>
        <table:table-row table:style-name="ro1">
          <table:table-cell/>
        </table:table-row>
        <table:table-row table:style-name="ro1">
          <table:table-cell table:style-name="ce36" office:value-type="string" calcext:value-type="string">
            <text:p>Référentiel des fonctions</text:p>
          </table:table-cell>
        </table:table-row>
        <table:table-row table:style-name="ro1">
          <table:table-cell table:style-name="ce37" office:value-type="string" calcext:value-type="string">
            <text:p>Adjoint</text:p>
          </table:table-cell>
        </table:table-row>
        <table:table-row table:style-name="ro1">
          <table:table-cell table:style-name="ce37" office:value-type="string" calcext:value-type="string">
            <text:p>Conseiller</text:p>
          </table:table-cell>
        </table:table-row>
        <table:table-row table:style-name="ro1">
          <table:table-cell table:style-name="ce37" office:value-type="string" calcext:value-type="string">
            <text:p>Maire</text:p>
          </table:table-cell>
        </table:table-row>
        <table:table-row table:style-name="ro1" table:number-rows-repeated="1048555">
          <table:table-cell/>
        </table:table-row>
        <table:table-row table:style-name="ro1">
          <table:table-cell/>
        </table:table-row>
      </table:table>
      <table:named-expressions>
        <table:named-range table:name="Excel_BuiltIn_Print_Area" table:base-cell-address="$'Liste des diagnostiqueurs'.$A$1" table:cell-range-address="$'Liste des diagnostiqueurs'.$A$1:.$B$1048574"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text>DD:DD</number:text>
    </number:number-style>
    <number:number-style style:name="N110" number:title="Heure:Minute">
      <number:number number:decimal-places="0" loext:min-decimal-places="0" number:min-integer-digits="4">
        <number:embedded-text number:position="2">:</number:embedded-text>
      </number:number>
    </number:number-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20P0" style:volatile="true">
      <number:text> </number:text>
      <number:number number:decimal-places="0" loext:min-decimal-places="0" number:min-integer-digits="1" number:grouping="true"/>
      <number:text>    </number:text>
    </number:number-style>
    <number:number-style style:name="N120P1" style:volatile="true">
      <number:text>-</number:text>
      <number:number number:decimal-places="0" loext: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loext:min-decimal-places="0" number:min-integer-digits="1" number:grouping="true"/>
      <number:text> € </number:text>
    </number:number-style>
    <number:number-style style:name="N124P1" style:volatile="true">
      <number:text>-</number:text>
      <number:number number:decimal-places="0" loext: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loext:min-decimal-places="2" number:min-integer-digits="1" number:grouping="true"/>
      <number:text>    </number:text>
    </number:number-style>
    <number:number-style style:name="N128P1" style:volatile="true">
      <number:text>-</number:text>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loext:min-decimal-places="2" number:min-integer-digits="1" number:grouping="true"/>
      <number:text> € </number:text>
    </number:number-style>
    <number:number-style style:name="N132P1" style:volatile="true">
      <number:text>-</number:text>
      <number:number number:decimal-places="2" loext:min-decimal-places="2" number:min-integer-digits="1" number:grouping="true"/>
      <number:text> € </number:text>
    </number:number-style>
    <number:number-style style:name="N132P2" style:volatile="true">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3"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data-style-name="N0">
      <style:table-cell-properties fo:background-color="transparent" style:rotation-align="none" style:vertical-align="automatic"/>
      <style:text-properties fo:color="#000000" style:font-name="Calibri" fo:font-family="Calibri" style:font-family-generic="swiss" fo:font-size="11pt" style:font-name-asian="Calibri1" style:font-family-asian="Calibri"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17.78mm" fo:margin-right="17.78mm" style:print-page-order="ttb" style:first-page-number="continue" style:scale-to="35%"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page-width="297mm" fo:page-height="210.01mm" style:num-format="1" style:print-orientation="landscape" fo:margin-top="19.05mm" fo:margin-bottom="19.05mm" fo:margin-left="17.78mm" fo:margin-right="17.78mm" style:first-page-number="continue" loext:scale-to-X="1"/>
      <style:header-style>
        <style:header-footer-properties fo:margin-left="1.22mm" fo:margin-right="1.22mm" fo:margin-bottom="0mm"/>
      </style:header-style>
      <style:footer-style>
        <style:header-footer-properties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7">00/00/0000</text:date>, <text:time style:data-style-name="N2" text:time-value="11:33:45.250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Liste_20_des_20_diagnostiqueurs" style:display-name="PageStyle_Liste des diagnostiqueurs" style:page-layout-name="Mpm4">
      <style:header style:display="false"/>
      <style:header-left style:display="false"/>
      <style:footer style:display="false"/>
      <style:footer-left style:display="false"/>
    </style:master-page>
    <style:master-page style:name="PageStyle_5f_Liste_20_des_20_diagnostiqueurs_20_1" style:display-name="PageStyle_Liste des diagnostiqueurs 1" style:page-layout-name="Mpm4">
      <style:header style:display="false"/>
      <style:header-left style:display="false"/>
      <style:footer style:display="false"/>
      <style:footer-left style:display="false"/>
    </style:master-page>
    <style:master-page style:name="PageStyle_5f_Liste_20_des_20_diagnostiqueurs_20_2" style:display-name="PageStyle_Liste des diagnostiqueurs 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ELenoble</meta:initial-creator>
    <meta:creation-date>2020-06-04T13:55:19Z</meta:creation-date>
    <dc:date>2022-05-17T11:34:15.981000000</dc:date>
    <meta:print-date>2020-09-03T09:54:54.42</meta:print-date>
    <meta:editing-duration>P1DT2H3M32S</meta:editing-duration>
    <meta:editing-cycles>186</meta:editing-cycles>
    <meta:document-statistic meta:table-count="2" meta:cell-count="16"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public Sub Workbook_Open()
    
    ' Feuille
	feuilleDonnee = ThisComponent.Sheets.getByName("Liste des diagnostiqueurs")
    feuilleDonnee.Protect ("Dpe2022!")
    
    
End Sub


Private Sub Workbook_BeforeSave()

    'MsgBox "controle des lignes"
    If controlerSaisie(100) = False Then
        MsgBox "Votre saisie comporte des erreurs, merci de corriger et de réenregistrer le document", vbCritical
    End If

End Sub


Function controlerSaisie(nbLigneAutorisee As Integer) As Boolean
    
    Dim erreurLigne As Boolean
    Dim saisieOK As Boolean
    Dim ligneVide As Boolean
    Dim auMoinsUneLigne As Boolean
    Dim numLigne As Integer
    Dim i As Integer
    Dim nb_ligne As Integer
    Dim numCertificat As String
    Dim nom As String
    Dim prenom As String
    Dim messageErreur As String
    Dim Cell As Object
    
    
    ' Feuille
    Dim Doc As Object
	Dim Sheet As Object
	 
	Doc = StarDesktop.CurrentComponent
	feuilleDonnee = Doc.Sheets.getByName("Liste des diagnostiqueurs")
    feuilleDonnee.Unprotect ("Dpe2022!")
    
    ' Pour savoir si on a rencontré une erreur
    saisieOK = True
    
    ' Parcours des lignes du tableau
    auMoinsUneLigne = False
    For i = 0 To 299
        erreurLigne = False
        ligneVide = False
        numLigne = i + 4
        messageErreur = ""
        
        Call reinitCouleurLigne(feuilleDonnee, numLigne)
        
        numCertificat = feuilleDonnee.getCellByPosition(0, numLigne).String
        nom = feuilleDonnee.getCellByPosition(1, numLigne).String
        prenom = feuilleDonnee.getCellByPosition(2, numLigne).String
        
        
        ' Si au moins un champ est saisi
        If numCertificat &lt;&gt; "" or nom &lt;&gt; "" Or prenom &lt;&gt; "" _
        Then
            '------------------------------
            ' On contrôle les champs obligatoires
            '------------------------------
            ' Nom obligatoire
            If numCertificat = "" Then
                feuilleDonnee.getCellByPosition(0, numLigne).CellBackColor = RGB(255, 0, 0)
                erreurLigne = True
                messageErreur = messageErreur &amp; "Le numéro de certificat du diagnostiqueur est obligatoire" &amp; Chr(10)
            End If
            
            ' Nom obligatoire
            If nom = "" Then
                feuilleDonnee.getCellByPosition(1, numLigne).CellBackColor = RGB(255, 0, 0)
                erreurLigne = True
                messageErreur = messageErreur &amp; "Le nom du diagnostiqueur est obligatoire" &amp; Chr(10)
            End If
            
            ' Prénom obligatoire
            If prenom = "" Then
                feuilleDonnee.getCellByPosition(2, numLigne).CellBackColor = RGB(255, 0, 0)
                erreurLigne = True
                messageErreur = messageErreur &amp; "Le prénom du diagnostiqueur est obligatoire" &amp; Chr(10)
            End If
            
        Else
            ligneVide = True
        End If
        
        ' Affichage du résultat
        If erreurLigne Then
            ' Si erreur on met Non à ligne valide et on met en rouge
            feuilleDonnee.getCellByPosition(3, numLigne).String = "Non"
            feuilleDonnee.getCellByPosition(3, numLigne).CellBackColor = RGB(255, 0, 0)
            
            feuilleDonnee.getCellByPosition(4, numLigne).String = messageErreur ' Left(messageErreur, Len(messageErreur) - 1) 'on supprime le dernier saut de ligne
            feuilleDonnee.getCellByPosition(4, numLigne).CellBackColor = RGB(255, 0, 0)
            
            saisieOK = False
            auMoinsUneLigne = True
        ElseIf ligneVide Then
            ' Si ligne vide on met vide à ligne valide et on met en blanc
            feuilleDonnee.getCellByPosition(3, numLigne).String = ""
            feuilleDonnee.getCellByPosition(4, numLigne).String = ""
        Else
            ' Si pas d'erreur on met Oui à ligne valide et on met en blanc
            feuilleDonnee.getCellByPosition(3, numLigne).String = "Oui"
            feuilleDonnee.getCellByPosition(4, numLigne).String = ""
            
            auMoinsUneLigne = True
        End If
        
    Next
    
    If Not auMoinsUneLigne Then
        MsgBox "Vous devez renseigner au moins une ligne dans le tableau", vbCritical
    End If
    
    ' On remet la proctextion de la feuille
    feuilleDonnee.Protect ("Dpe2022!")
    
    controlerSaisie = saisieOK
    
End Function

' Remet la ligne en blanc
Private Sub reinitCouleurLigne(feuilleDonnee As Object, numLigne As Integer)
    feuilleDonnee.getCellByPosition(0, numLigne).CellBackColor = RGB(255, 255, 255)
    feuilleDonnee.getCellByPosition(1, numLigne).CellBackColor = RGB(255, 255, 255)
    feuilleDonnee.getCellByPosition(2, numLigne).CellBackColor = RGB(255, 255, 255)
    feuilleDonnee.getCellByPosition(3, numLigne).CellBackColor = RGB(192, 192, 192)
    feuilleDonnee.getCellByPosition(4, numLigne).CellBackColor = RGB(192, 192, 192)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